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481</text:p>
      <text:p text:style-name="publicatie-titel.end">26 augustus 2011</text:p>
      <text:h text:outline-level="1" text:style-name="staatscourant_kop">Kennisgeving ontwerp omgevingsvergunning proeverij Passie voor Vis, Zeesweg 26 te Sevenum
         </text:h>
      <text:p text:style-name="circulaire-tekst">Burgemeester en wethouders van de gemeente Horst aan de Maas maken bekend dat zij in het kader van de Wet algemene bepalingen
                  omgevingsrecht voornemens zijn vergunning te verlenen voor het afwijken van het bestemmingsplan voor een interne functiewijziging
                  ten behoeve van proeverij Passie voor Vis op het adres Zeesweg 26 te Sevenum. Het perceel is kadastraal bekend gemeente Sevenum,
                  sectie G, nummer 73.
               </text:p>
      <text:p text:style-name="circulaire-tekst">De aanvraag, ontwerpbeschikking en de bijbehorende stukken liggen met ingang van 26 augustus 2011 gedurende zes weken ter
                  inzage in de informatiehoek van het gemeentehuis te Horst. De openingstijden van de informatiehoek zijn gelijk aan de openingstijden
                  van het gemeentehuis, te weten maandag van 08.00 tot 20.00 en dinsdag tot en met vrijdag van 08.00 tot 17.00 uur.
               </text:p>
      <text:p text:style-name="circulaire-tekst">De stukken zijn ook in elektronische vorm te raadplegen via de gemeentelijke website www.horstaandemaas.nl (klik op gemeentehuis en vervolgens op bekendmakingen).</text:p>
      <text:p text:style-name="circulaire-tekst">Tijdens de periode van ter inzage legging kunnen schriftelijk zienswijzen worden ingebracht. Zij moeten worden gericht aan
                  ons college en worden verzonden aan Gemeente Horst aan de Maas, Postbus 6005, 5960 AA Horst. In deze periode kunnen ook zienswijzen
                  mondeling worden ingebracht.
               </text:p>
      <text:p text:style-name="circulaire-tekst">Wij maken u erop attent dat slechts beroep tegen de uiteindelijke beschikking kan worden ingediend als ook een zienswijze
                  is ingebracht tegen de ontwerpbeschikking en men belanghebbende is.
               </text:p>
      <text:p text:style-name="dagtekening">Horst, 18 augustus 2011</text:p>
      <text:p text:style-name="ondertekening">Burgemeester en wethouders van Horst aan de Maas,</text:p>
      <text:p text:style-name="ondertekening">De burgemeester,</text:p>
      <text:p text:style-name="ondertekening.end">C.H.C. van Rooij. </text:p>
      <text:p text:style-name="ondertekening">
                     De secretaris,
                  </text:p>
      <text:p text:style-name="ondertekening.end">A.P.M. ter Voe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 omgevingsvergunning proeverij Passie voor Vis, Zeesweg 26 te Sevenu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 omgevingsvergunning proeverij Passie voor Vis, Zeesweg 26 te Sevenum</dc:title>
  </office:meta>
</office:document-meta>
</file>