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479</text:p>
      <text:p text:style-name="publicatie-titel.end">25 augustus 2011</text:p>
      <text:h text:outline-level="1" text:style-name="staatscourant_kop">Ontwerpbeschikking omgevingsvergunning (uitgebreide voorbereidingsprocedure) Park 20/20, Beukenhorst-Zuid, Kavel A 1661, Hoofddorp
         </text:h>
      <text:p text:style-name="circulaire-tekst">Burgemeester en wethouders maken bekend, gelet op artikel art. 2.1, lid 1 onder c en art. 2.12 lid 2 Wabo, dat zij voornemens
                  zijn vergunning <text:span text:style-name="cur">te verlenen</text:span>:
               </text:p>
      <text:h text:outline-level="3" text:style-name="divisiekop1">Hoofddorp
                  </text:h>
      <text:p text:style-name="circulaire_divisie">Park 20/20, Beukenhorst-Zuid, Kavel A 1661, tijdelijk plaatsen van kassen, 2011-0008465.</text:p>
      <text:h text:outline-level="3" text:style-name="divisiekop1">Zienswijzen
                  </text:h>
      <text:p text:style-name="circulaire_divisie">Het ontwerpbesluit en de bijbehorende stukken liggen met ingang van 26 augustus 2011 gedurende zes weken ter inzage in het
                     raadhuis, Raadhuisplein 1 in Hoofddorp. Voor de openingstijden en voor het maken van een afspraak kunt u terecht op de website
                     van de gemeente. Tijdens de periode van terinzagelegging kunnen (bij voorkeur) schriftelijk en mondelinge zienswijzen worden
                     ingebracht. Schriftelijke zienswijzen kunt u richten aan het college van burgemeester en wethouders, t.a.v. team Vergunningen,
                     Postbus 250, 2130 AG Hoofddorp. Voor het indienen van mondelinge zienswijzen kunt u zich melden aan het loket Frontoffice
                     Vergunningen, Raadhuisplein 1 te Hoofddorp (voor adressen en tijden zie kader)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 Park 20/20, Beukenhorst-Zuid, Kavel A 1661, Hoofddor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 Park 20/20, Beukenhorst-Zuid, Kavel A 1661, Hoofddorp</dc:title>
  </office:meta>
</office:document-meta>
</file>