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78</text:p>
      <text:p text:style-name="publicatie-titel.end">25 augustus 2011</text:p>
      <text:h text:outline-level="1" text:style-name="staatscourant_kop">Wet geluidhinder: Hogere Grenswaarden voor bouwplan Spieringweg tussen 941 en 951 te Zwaanshoek
         </text:h>
      <text:p text:style-name="alineagroep">Ten behoeve van het bestemmingsplan ‘Zwaanshoek Spieringweg tussen 941 en 951’ voor de bouw van een woning op bovengenoemd
                     perceel te Zwaanshoek is akoestisch onderzoek uitgevoerd. Uit dit onderzoek blijkt dat als gevolg van het wegverkeerslawaai
                     van de Spieringweg een hogere geluidsbelasting dan de voorkeursgrenswaarde optreedt op de gevels van de woning.
                  </text:p>
      <text:p text:style-name="alineagroep.end">Het college van burgemeester en wethouders is van plan om voor bovengenoemde bouwmogelijkheid  ten behoeve van genoemd bestemmingsplan
                     op grond van artikel 110a van de Wet geluidhinder een hogere grenswaarde vast te stellen.
                  </text:p>
      <text:p text:style-name="circulaire-tekst">Vanaf 26 augustus 2011 ligt het ontwerpbesluit met bijlage gedurende zes weken ter inzage in het raadhuis in Hoofddorp. Geopend
                  maandag tot en met vrijdag van 09.00–13.00 uur. Op afspraak zijn de stukken dagelijks ook in te zien van 13.00–17.00 uur en
                  op dinsdagavond van 17.00–20.00 uur. Een afspraak maakt u via 0900-1852.
               </text:p>
      <text:p text:style-name="alineagroep">Gedurende de termijn van terinzagelegging kunnen belanghebbenden hun zienswijze(n) ten aanzien van het ontwerpbesluit zowel
                     schriftelijk als mondeling naar voren brengen.
                  </text:p>
      <text:p text:style-name="alineagroep">Schriftelijk kan dit door een brief te richten aan burgemeester en wethouders van Haarlemmermeer t.a.v. de Clustermanager
                     Ruimtelijke Ontwikkeling, Postbus 250, 2130 AG Hoofddorp.
                  </text:p>
      <text:p text:style-name="alineagroep.end">Mondeling kan dit bij het Informatiecentrum in het raadhuis te Hoofddorp.</text:p>
      <text:p text:style-name="circulaire-tekst">Tegelijk vindt de bekendmaking plaats van het ontwerpbestemmingsplan.</text:p>
      <text:p text:style-name="dagtekening">Hoofddorp, 25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geluidhinder: Hogere Grenswaarden voor bouwplan Spieringweg tussen 941 en 951 te Zwaansh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geluidhinder: Hogere Grenswaarden voor bouwplan Spieringweg tussen 941 en 951 te Zwaanshoek</dc:title>
  </office:meta>
</office:document-meta>
</file>