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50</text:p>
      <text:p text:style-name="publicatie-titel.end">25 augustus 2011</text:p>
      <text:h text:outline-level="1" text:style-name="staatscourant_kop">Besluit ondermandaat, volmacht en machtiging afdeling Bezwaar &amp; Beroep
         </text:h>
      <text:p text:style-name="wie">De manager van de afdeling Bezwaar &amp; Beroep,</text:p>
      <text:p text:style-name="considerans.al">Gezien artikel 7 van het Besluit mandaat, volmacht en machtiging CAK van 15 juni 2010<text:note text:id="n1" text:note-class="footnote"><text:note-citation text:label="1">1</text:note-citation><text:note-body><text:p>Gepubliceerd in Staatscourant 2010, nr. 12567, 11 augustus 2010.
               </text:p></text:note-body></text:note>, waarbij aan hem/haar mandaat, volmacht en machtiging is verleend voor bevoegdheden in het kader van de afwikkeling van bezwaar-
                  en beroepschriften;
               </text:p>
      <text:p text:style-name="considerans.al">Gelezen de in artikel 9 van het Besluit mandaat, volmacht en machtiging CAK neergelegde toestemming van de algemeen directeur
                  van het CAK aan de manager van de afdeling Bezwaar &amp; Beroep om voor de bevoegdheden in verband met de bezwaarbehandeling ondermandaat
                  te verlenen;
               </text:p>
      <text:p text:style-name="afkondiging">Besluit:</text:p>
      <text:h text:outline-level="3" text:style-name="artikel_kop">Artikel 1: definities
                  </text:h>
      <text:p text:style-name="artikel">In dit besluit wordt verstaan onder:</text:p>
      <text:p text:style-name="definition.term">a. het Besluit:
                     </text:p>
      <text:p text:style-name="definition.description">het Besluit mandaat, volmacht en machtiging CAK van 15 juni 2010.</text:p>
      <text:p text:style-name="definition.term">b. manager:
                     </text:p>
      <text:p text:style-name="definition.description">de manager van de afdeling Bezwaar &amp; Beroep van het CAK.</text:p>
      <text:p text:style-name="definition.term">c. senior functionarissen:
                     </text:p>
      <text:p text:style-name="definition.description">de senior functionarissen Bezwaar &amp; Beroep van de afdeling Bezwaar &amp; Beroep van het CAK.</text:p>
      <text:p text:style-name="definition.term">d. functionarissen:
                     </text:p>
      <text:p text:style-name="definition.description">de functionarissen Bezwaar &amp; Beroep van de afdeling Bezwaar &amp; Beroep van het CAK.</text:p>
      <text:h text:outline-level="3" text:style-name="artikel_kop">Artikel 2: behandelen bezwaarschriften
                  </text:h>
      <text:p text:style-name="artikel">De manager verleent ondermandaat, volmacht en machtiging</text:p>
      <text:list text:style-name="list-style-1">
        <text:list-item>
          <text:p text:style-name="list.start">voor het ondertekenen van extern gerichte brieven en andere stukken op het werkterrein van de in artikel 7 van het Besluit
                           bedoelde bezwaarbehandeling;
                        </text:p>
        </text:list-item>
        <text:list-item>
          <text:p text:style-name="list.cont">voor het extern mondeling, schriftelijk en elektronisch uitdragen van standpunten en het verstrekken van informatie met betrekking
                           tot de eigen werkzaamheden;
                        </text:p>
        </text:list-item>
        <text:list-item>
          <text:p text:style-name="list.end">voor het vertegenwoordigen van het CAK in mediation in het kader van bezwaarprocedures;
                        </text:p>
        </text:list-item>
      </text:list>
      <text:p text:style-name="artikel">aan de senior functionarissen, alsmede aan de functionarissen.</text:p>
      <text:h text:outline-level="3" text:style-name="artikel_kop">Artikel 3: besluiten op bezwaarschriften
                  </text:h>
      <text:p text:style-name="artikel">De manager verleent ondermandaat, volmacht en machtiging</text:p>
      <text:list text:style-name="list-style-2">
        <text:list-item>
          <text:p text:style-name="list.single">voor het voorbereiden, nemen en bekendmaken van alle beslissingen op bezwaar (inzake de in artikel 2 van het Besluit genoemde
                           eigen bijdragen, de in de artikelen 3 en 4 van het Besluit genoemde compensatie/tegemoetkomingen en de in artikel 5 van het
                           Besluit genoemde schadebesluiten en Wob-besluiten);
                        </text:p>
        </text:list-item>
      </text:list>
      <text:p text:style-name="artikel">aan de senior functionarissen, alsmede aan de functionarissen.</text:p>
      <text:h text:outline-level="3" text:style-name="artikel_kop">Artikel 4: behandelen (hoger) beroepschriften
                  </text:h>
      <text:p text:style-name="artikel">De manager verleent ondermandaat, volmacht en machtiging</text:p>
      <text:list text:style-name="list-style-3">
        <text:list-item>
          <text:p text:style-name="list.start">voor het vertegenwoordigen van het CAK in bestuursrechtelijke procedures (beroep en hoger beroep), inclusief mediation;
                        </text:p>
        </text:list-item>
        <text:list-item>
          <text:p text:style-name="list.cont">voor het verrichten van alle noodzakelijke proces- en feitelijke handelingen in het kader van bestuursrechtelijke procedures
                           (beroep en hoger beroep);
                        </text:p>
        </text:list-item>
        <text:list-item>
          <text:p text:style-name="list.end">voor het ondertekenen van extern gerichte brieven en andere stukken in het kader van bestuursrechtelijke procedures (beroep
                           en hoger beroep);
                        </text:p>
        </text:list-item>
      </text:list>
      <text:p text:style-name="artikel">aan de senior functionarissen, alsmede aan de functionarissen.</text:p>
      <text:h text:outline-level="3" text:style-name="artikel_kop">Artikel 5: instellen hoger beroep
                  </text:h>
      <text:p text:style-name="artikel">De manager verleent ondermandaat, volmacht en machtiging</text:p>
      <text:list text:style-name="list-style-4">
        <text:list-item>
          <text:p text:style-name="list.single">voor het instellen van hoger beroep bij de Centrale Raad van Beroep, alsmede voor het ondertekenen van de daartoe bestemde
                           hoger beroepschriften;
                        </text:p>
        </text:list-item>
      </text:list>
      <text:p text:style-name="artikel">aan de senior functionarissen, alsmede aan de functionarissen.</text:p>
      <text:h text:outline-level="3" text:style-name="artikel_kop">Artikel 6: instructies
                  </text:h>
      <text:list text:style-name="list-style-5">
        <text:list-item text:start-value="1">
          <text:p text:style-name="list.start"> De manager bepaalt dat de functionarissen alleen bij afwezigheid van de senior functionarissen, of – bij aanwezigheid – op
                           verzoek van de senior functionarissen, gebruik maken van het ondermandaat tot het nemen van een beslissing op bezwaar.
                        </text:p>
        </text:list-item>
        <text:list-item text:start-value="2">
          <text:p text:style-name="list.cont"> De manager bepaalt dat de functionarissen alleen bij afwezigheid van de senior functionarissen, of – bij aanwezigheid – op
                           verzoek van de senior functionarissen, gebruik maken van volmacht en machtiging tot het instellen van hoger beroep.
                        </text:p>
        </text:list-item>
        <text:list-item text:start-value="3">
          <text:p text:style-name="list.end"> Alvorens hoger beroep in te stellen bij de Centrale Raad van Beroep, nemen de (senior) functionarissen en de manager daarover
                           tezamen een beslissing.<text:note text:id="n2" text:note-class="footnote"><text:note-citation text:label="2">2</text:note-citation><text:note-body><text:p>Een van de redenen hiervoor is dat de manager mee dient te beslissen in verband met de financiële consequenties van het instellen
                  van hoger beroep.
               </text:p></text:note-body></text:note>
                           
                        </text:p>
        </text:list-item>
      </text:list>
      <text:h text:outline-level="3" text:style-name="artikel_kop">Artikel 7: informatie
                  </text:h>
      <text:p text:style-name="artikel">De senior functionarissen en de functionarissen informeren de manager desgevraagd, al dan niet periodiek, over de manier waarop
                     zij invulling geven aan het verleende ondermandaat, de volmacht en de machtiging.
                  </text:p>
      <text:h text:outline-level="3" text:style-name="artikel_kop">Artikel 8: bekendmaking
                  </text:h>
      <text:list text:style-name="list-style-6">
        <text:list-item text:start-value="1">
          <text:p text:style-name="list.start"> Dit besluit wordt bekendgemaakt via publicatie in de Staatscourant.
                        </text:p>
        </text:list-item>
        <text:list-item text:start-value="2">
          <text:p text:style-name="list.end"> Een afschrift van dit besluit wordt gezonden aan de directie van het CAK, aan de afdeling Interne Controle en aan degenen
                           aan wie krachtens deze regeling ondermandaat, volmacht en machtiging is verleend.
                        </text:p>
        </text:list-item>
      </text:list>
      <text:h text:outline-level="3" text:style-name="artikel_kop">Artikel 9: inwerkingtreding
                  </text:h>
      <text:p text:style-name="artikel">Dit besluit treedt in werking met ingang van de tweede dag na de dagtekening van de Staatscourant waarin het wordt geplaatst.</text:p>
      <text:p text:style-name="dagtekening">Den Haag, 18 augustus 2011</text:p>
      <text:p text:style-name="ondertekening">Het CAK,</text:p>
      <text:p text:style-name="ondertekening">E.T.M. Soelaksana-Triesscheijn, </text:p>
      <text:p text:style-name="ondertekening.end">manager van de afdeling Bezwaar &amp; Beroep (B&amp;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ndermandaat, volmacht en machtiging afdeling Bezwaar &amp; Bero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ndermandaat, volmacht en machtiging afdeling Bezwaar &amp; Beroep</dc:title>
  </office:meta>
</office:document-meta>
</file>