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44</text:p>
      <text:p text:style-name="publicatie-titel.end">22 augustus 2011</text:p>
      <text:h text:outline-level="1" text:style-name="staatscourant_kop">Regeling van de Minister van Sociale Zaken en Werkgelegenheid van IVV/I/2011/14603, tot herhaalde verlenging van de Tijdelijke
            regeling verstrekkingen gerepatrieerden Libië
         </text:h>
      <text:p text:style-name="wie">De Minister van Sociale Zaken en Werkgelegenheid,</text:p>
      <text:p text:style-name="considerans.al">Gelet op de artikelen 3, eerste lid, en 9 van de Kaderwet SZW-subsidies en de artikelen 34, eerste lid, onderdeel d, en 77
                  van de Wet structuur uitvoeringsorganisatie werk en inkomen;
               </text:p>
      <text:p text:style-name="afkondiging">Besluit:</text:p>
      <text:h text:outline-level="3" text:style-name="wijzig-artikel_kop">ARTIKEL I
               </text:h>
      <text:p text:style-name="wat">In artikel 13, eerste, tweede en derde lid, van de Tijdelijke regeling verstrekkingen gerepatrieerden Libië wordt ‘6 maanden’
                  vervangen door: 9 maanden.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8 augustus 2011</text:p>
      <text:p text:style-name="ondertekening">De Minister van Sociale Zaken en Werkgelegenheid,</text:p>
      <text:p text:style-name="ondertekening.end">H.G.J. Kamp. </text:p>
      <text:h text:outline-level="2" text:style-name="nota-toelichting_kop">TOELICHTING
               </text:h>
      <text:p text:style-name="nota-toelichting">Op grond van de Tijdelijke regeling verstrekkingen gerepatrieerden Libië (Stcrt. 2011, 3757) kunnen de gerepatrieerde Nederlanders die over onvoldoende middelen van bestaan beschikken gedurende een tijdelijk verblijf
                  in Nederland in aanmerking komen voor een financiële toelage en een vergoeding voor buitengewone kosten. De in artikel 13
                  genoemde termijn van 13 weken is gewijzigd in 6 maanden bij de Regeling van de Minister van Sociale Zaken en Werkgelegenheid
                  van 18 mei 2011, nr. IVV/I/2011/8694, tot verlenging van de Tijdelijke regeling verstrekkingen gerepatrieerden Libië (Stcrt. 2011, 9005).
                  
                  
                  
               </text:p>
      <text:p text:style-name="nota-toelichting">In deze regeling wordt de termijn van 6 maanden gewijzigd in 9 maanden. De Tijdelijke regeling verstrekkingen gerepatrieerden
                  Libië zal nu, in beginsel, vervallen 9 maanden na 22 februari 2011.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