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41</text:p>
      <text:p text:style-name="publicatie-titel.end">26 augustus 2011</text:p>
      <text:h text:outline-level="1" text:style-name="staatscourant_kop">Kennisgeving Tracébesluit A4, Dinteloord–Bergen op Zoom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de volgende besluiten
                  zijn genomen.
               </text:p>
      <text:h text:outline-level="3" text:style-name="divisiekop1">Welke besluiten zijn er genomen en liggen ter inzage?
                  </text:h>
      <text:p text:style-name="alineagroep.end">Voor de uitvoering van het Tracébesluit A4, Dinteloord–Bergen op Zoom, zijn de volgende besluiten voor het cluster SB-005
                        genomen door het college van Burgemeester en Wethouders van de gemeente Steenbergen overeenkomstig de procedure van artikel
                        20, lid 4, Tracéwet juncto afdeling 3.4 van de Algemene wet bestuursrecht:
                     </text:p>
      <text:list text:style-name="list-style-1">
        <text:list-item>
          <text:p text:style-name="list.single">omgevingsvergunningen voor het slopen van woningen met aangehorigheden aan de Dinteloordseweg 12, de Drielindekensweg 5B, Zeelandweg Oost 22, 24, 26 en 28 en Zoekweg 4, voor het slopen van een schuur aan de
                              Zeelandweg Oost 20 en voor het slopen van bedrijfsgebouwen aan de Zoekweg 7.
                           </text:p>
        </text:list-item>
      </text:list>
      <text:h text:outline-level="3" text:style-name="divisiekop1">Waar en wanneer kunt u de stukken inzien?
                  </text:h>
      <text:p text:style-name="alineagroep.end">De besluiten liggen vanaf vandaag ter inzage bij:</text:p>
      <text:list text:style-name="list-style-2">
        <text:list-item>
          <text:p text:style-name="list.start">de gemeente Steenbergen, op de afdeling Publiekszaken, Buiten de Veste 1 te Steenbergen, van maandag tot en met donderdag
                              van 9.00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belanghebbenden beroep indienen?
                  </text:h>
      <text:p text:style-name="circulaire_divisie">Van 27 augustus 2011 tot en met 7 oktober 2011 staat voor belanghebbenden beroep open bij de Afdeling bestuursrechtspraak
                     van de Raad van State. Op deze besluiten is de Crisis- en herstelwet van toepassing. Dit betekent dat alle beroepsgronden
                     binnen de beroepstermijn bekend moeten zijn. Het is niet toegestaan buiten de termijn nog (aanvullende) beroepsgronden aan
                     te voeren.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text:p>
      <text:p text:style-name="alineagroep.end">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de besluiten kunt u zich wenden tot de heer P. Kop van de gemeente
                     Steenbergen, telefoon 0167-54 34 24.
                  </text:p>
      <text:p text:style-name="ondertekening">De 
                     Minister van Infrastructuur en Milieu,
                  </text:p>
      <text:p text:style-name="ondertekening">namens deze,</text:p>
      <text:p text:style-name="ondertekening">
                     het hoofd van de afdeling Bestuurlijk Juridische Zaken en Vastgoed,
                  </text:p>
      <text:p text:style-name="ondertekening.end">mr. D.J.M. Els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Dinteloord–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A4, Dinteloord–Bergen op Zoom</dc:title>
  </office:meta>
</office:document-meta>
</file>