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40</text:p>
      <text:p text:style-name="publicatie-titel.end">24 augustus 2011</text:p>
      <text:h text:outline-level="1" text:style-name="staatscourant_kop">Kennisgeving Mijnbouwbesluit inzake ontwerpbesluit mergelgroeve Ster van Parijs
         </text:h>
      <text:p text:style-name="circulaire-tekst">De Minister van Economische Zaken, Landbouw en Innovatie maakt bekend:</text:p>
      <text:p text:style-name="circulaire-tekst">Op 27-12-2010 is een verzoek ontvangen van Stichting het Limburgs Landschap, statutair gevestigd te Maastricht, voor het gebruik
                  voor andere doeleinden dan het winnen van kalksteen van de mergelgroeve de Ster van Parijs, gelegen in de gemeente Valkenburg
                  aan de Geul, onder het perceel kadastraal ingedeeld als Valkenburg, BER01, Sectie A, nummer 3707, als opslagruimte.
               </text:p>
      <text:p text:style-name="circulaire-tekst">De groeve wordt gebruikt als opslagruimte.</text:p>
      <text:p text:style-name="circulaire-tekst">De Minister is voornemens de gevraagde vergunning te verlenen.</text:p>
      <text:p text:style-name="circulaire-tekst">Het ontwerpbesluit en de andere relevante stukken liggen met ingang van 29-08-2011 tot en met 10-10-2011 ter inzage op de
                  secretarie van de gemeente Valkenburg aan de Geul, Park Dersaborg, Geneinde 4 te Valkenburg aan de Geul. Inzage is mogelijk
                  op werkdagen tijdens openstelling van de secretarie.
               </text:p>
      <text:p text:style-name="alineagroep">Tot en met 10-10-2011 kunnen belanghebbenden zienswijzen met betrekking tot de ontwerpbeschikking schriftelijk of mondeling
                     kenbaar maken aan:
                  </text:p>
      <text:p text:style-name="alineagroep">Ministerie van Economische Zaken, Landbouw en Innovatie</text:p>
      <text:p text:style-name="alineagroep">DGETM, Directie Energiemarkt</text:p>
      <text:p text:style-name="alineagroep">t.a.v. de heer E.J. Hoppel</text:p>
      <text:p text:style-name="alineagroep">Telefoon 070-379 70 88</text:p>
      <text:p text:style-name="alineagroep">Postbus 20101</text:p>
      <text:p text:style-name="alineagroep.end">2500 EC  DEN HAAG</text:p>
      <text:p text:style-name="circulaire-tekst">Ook voor inlichtingen kunt u zich wenden tot de heer mr. E.J. Hopp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Mijnbouwbesluit inzake ontwerpbesluit mergelgroeve Ster van Parij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besluit inzake ontwerpbesluit mergelgroeve Ster van Parijs</dc:title>
  </office:meta>
</office:document-meta>
</file>