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38</text:p>
      <text:p text:style-name="publicatie-titel.end">25 augustus 2011</text:p>
      <text:h text:outline-level="1" text:style-name="staatscourant_kop">Regeling van de Minister van Economische Zaken, Landbouw en Innovatie van 22 augustus 2011, nr. WJZ/11106164, tot wijziging
            van de Regeling openstelling en subsidieplafonds EZ 2011 (seed capital technostarters)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1 wordt in nummer 1.3 (subsidieregeling starten,
                  groeien en overdragen van ondernemingen (seed capital technostarters)) aan kolom 5 als nieuwe openstellingsperiode toegevoegd:
                  ‘26-08 t/m 30-09’ en aan kolom 6 als daarbij behorend subsidieplafond: 11.7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2 augustus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1. Algemeen
               </text:h>
      <text:p text:style-name="nota-toelichting">Deze regeling dient er toe voor de seed capital technostarters (hoofdstuk 4 van de Subsidieregeling starten, groeien en overdragen
                  van ondernemingen) nieuw budget beschikbaar te stellen voor het honoreren van aanvragen in een tweede openstellingsperiode.
                  De seed capital technostarters richt zich op het verbeteren van de risicokapitaalmarkt en het economische klimaat voor techno-
                  en creatieve starters in Nederland.
               </text:p>
      <text:h text:outline-level="3" text:style-name="divisiekop1">2. Administratieve lasten
               </text:h>
      <text:p text:style-name="nota-toelichting">Een nieuwe openstellingsperiode voor 2011 heeft geen gevolgen voor de administratieve lasten van de subsidie-ontvangers. Het
                  percentage aan administratieve lasten blijft voor de tweede openstellingsperiode seed capital technostarters ongewijzigd op
                  1,14%.
               </text:p>
      <text:h text:outline-level="3" text:style-name="divisiekop1">3. 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