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13</text:p>
      <text:p text:style-name="publicatie-titel.end">25 augustus 2011</text:p>
      <text:h text:outline-level="1" text:style-name="staatscourant_kop">Besluit van de Staatssecretaris van Infrastructuur en Milieu van 16 augustus 2011, nr. IenM/BSK-2011/112547 tot wijziging
            van het Besluit aanwijzing ambtenaren VROM-regelgeving (aanwijzing toezichthoudende ambtenaren regelgeving biobrandstoffen)
         </text:h>
      <text:p text:style-name="wie">De Staatssecretaris van Infrastructuur en Milieu,</text:p>
      <text:p text:style-name="considerans.al">Gelet op artikel 5.10, eerste lid, van de Wet algemene bepalingen omgevingsrecht en artikel 18.1a, eerste lid, van de Wet
                  milieubeheer;
               </text:p>
      <text:p text:style-name="afkondiging">Besluit:</text:p>
      <text:h text:outline-level="3" text:style-name="wijzig-artikel_kop">ARTIKEL I
               </text:h>
      <text:p text:style-name="wat">In artikel 8a van het Besluit aanwijzing ambtenaren VROM-regelgeving wordt voor ‘hoofdstuk 16’ ingevoegd: de artikelen 9.2.2.1,
                  eerste lid, voor zover dat betrekking heeft op het aan een ander ter beschikking stellen van brandstoffen ten behoeve van
                  vervoer, 9.2.2.6a en 9.2.3.4, derde lid,  titel 12.4 en.
               </text:p>
      <text:h text:outline-level="3" text:style-name="artikel_kop">ARTIKEL II
                  </text:h>
      <text:p text:style-name="artikel">Dit besluit treedt in werking met ingang van de dag na de datum van uitgifte van de Staatscourant waarin het wordt geplaatst.</text:p>
      <text:p text:style-name="slotformulering">Dit besluit zal met de toelichting in de Staatscourant worden geplaatst.</text:p>
      <text:p text:style-name="ondertekening">De 
                     Staatssecretaris
                     van Infrastructuur en Milieu,
                  </text:p>
      <text:p text:style-name="ondertekening.end">J.J. Atsma. </text:p>
      <text:h text:outline-level="2" text:style-name="nota-toelichting_kop">TOELICHTING
               </text:h>
      <text:p text:style-name="nota-toelichting">In april 2011 zijn enkele wijzigingen van de Wet milieubeheer, het Besluit brandstoffen luchtverontreiniging, het Besluit
                  hernieuwbare energie vervoer, de Regeling brandstoffen luchtverontreiniging en de Regeling hernieuwbare energie vervoer in
                  werking getreden.
               </text:p>
      <text:p text:style-name="nota-toelichting">Deze wijzigingen, besluiten en regelingen strekken tot implementatie van diverse Europese richtlijnen.</text:p>
      <text:p text:style-name="nota-toelichting">De Nederlandse emissieautoriteit (hierna: NEa) is belast met de uitvoering en de handhaving van de bedoelde regelgeving. In
                  hoofdstuk 18 van de Wet milieubeheer zijn de voor de handhaving benodigde bevoegdheden geregeld.
               </text:p>
      <text:p text:style-name="nota-toelichting">De aanwijzing van toezichthoudende ambtenaren was echter nog niet geregeld. Dit besluit heeft daarin voorzien door de ‘ambtenaren
                  werkzaam bij de afdeling Toezicht en handhaving van de Nederlandse emissieautoriteit’ te belasten met het toezicht op de naleving
                  van de hiervoor bedoelde regelgeving.
               </text:p>
      <text:p text:style-name="nota-toelichting">Dit besluit heeft geen gevolgen voor de administratieve lasten. </text:p>
      <text:p text:style-name="ondertekening">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