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411</text:p>
      <text:p text:style-name="publicatie-titel.end">25 augustus 2011</text:p>
      <text:h text:outline-level="1" text:style-name="staatscourant_kop">Besluit van de Staatssecretaris van Veiligheid en Justitie van 17 augustus 2011, nr. 5706723 /Justis/11, tot wijziging van
            het Besluit buitengewoon opsporingsambtenaar Openbare Ruimte Dienst Stadstoezicht van de gemeente Amsterdam 2010 van 14 december
            2010, nr. 5679572/Justis/10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8, zevende lid, van de Politiewet 1993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;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Openbare Ruimte Dienst Stadstoezicht van de gemeente Amsterdam 2010 wordt als
                  volgt gewijzigd:
               </text:p>
      <text:p text:style-name="wat">Artikel 2 komt als volgt te luiden:</text:p>
      <text:section text:name="artikel.d18583e205" text:style-name="wijziging.block">
        <text:h text:outline-level="4" text:style-name="artikel_kop">Artikel 2
                     </text:h>
        <text:p text:style-name="artikel">De personen, werkzaam in de functie van parkeercontroleur, milieu-opsporingsambtenaar, apv-controleur of handhaver openbare
                        ruimte C of D in dienst van de Dienst Stadstoezicht van de gemeente Amsterdam, zijn aangewezen als buitengewoon opsporingsambtenaar.
                     </text:p>
      </text:section>
      <text:h text:outline-level="3" text:style-name="artikel_kop">ARTIKEL II
                  </text:h>
      <text:p text:style-name="artikel">Dit besluit treedt in werking met ingang van de dag na dagtekening van de Staatscourant waarin het wordt geplaatst en vervalt
                     op 22 december 2015.
                  </text:p>
      <text:p text:style-name="dagtekening"/>
      <text:p text:style-name="dagtekening">Den Haag, 17 augustus 2011</text:p>
      <text:p text:style-name="ondertekening">De Staatssecretaris van Veiligheid en Justitie,</text:p>
      <text:p text:style-name="ondertekening">namens deze:</text:p>
      <text:p text:style-name="ondertekening">J. Gankema, </text:p>
      <text:p text:style-name="ondertekening.end">Teammanager, BTR.</text:p>
      <text:p text:style-name="alineagroep"><text:span text:style-name="vet">Bezwaar maken</text:span></text:p>
      <text:p text:style-name="alineagroep.end">Belanghebbenden kunnen tegen dit besluit bezwaar maken bij de Staatssecretaris van Veiligheid en Justitie. U doet dit door
                     schriftelijk een gemotiveerd bezwaarschrift in te dienen binnen zes weken na dagtekening van dit besluit. U kunt uw bezwaarschrift
                     sturen naar het volgende adres:
   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2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het besluit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h text:outline-level="2" text:style-name="nota-toelichting_kop">TOELICHTING
               </text:h>
      <text:p text:style-name="nota-toelichting">Bij brief van 4 juli 2011, door mij ontvangen op 6 juli 2011, heeft de Directeur Dienst Stadstoezicht Amsterdam van de gemeente
                  Amsterdam een verzoek tot wijziging van het categoriaal besluit van 14 december 2010, nr. 5679572/Justis/10 ingediend.
               </text:p>
      <text:p text:style-name="nota-toelichting">Gelezen de adviezen van de hoofdofficier van justitie van Justitie te Amsterdam en van de korpschef van de regiopolitie Amsterdam-Amstelland
                  acht ik de noodzaak tot het wijzigen van het categoriaal besluit aanwezig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