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398</text:p>
      <text:p text:style-name="publicatie-titel.end">25 augustus 2011</text:p>
      <text:h text:outline-level="1" text:style-name="staatscourant_kop">Besluit van de Minister van Volksgezondheid, Welzijn en Sport van 17 augustus 2011, nr. GMT/IB 3072652, houdende wijziging
            van het besluit houdende aanwijzing personen en instantie die het donorregister kunnen inzien of raadplegen
         </text:h>
      <text:p text:style-name="wie">De Minister van Volksgezondheid, Welzijn en Sport,</text:p>
      <text:p text:style-name="considerans.al">Gelet op artikel 6 van het Besluit donorregister;</text:p>
      <text:p text:style-name="afkondiging">Besluit:</text:p>
      <text:h text:outline-level="3" text:style-name="wijzig-artikel_kop">ARTIKEL I
               </text:h>
      <text:p text:style-name="wat">Het Besluit van de Minister van Volksgezondheid, Welzijn en Sport van 27 november 2007, nr. GMT/IB 2811386 (Stcrt. 2007, nr. 243) houdende aanwijzing personen en instantie die het donorregister kunnen inzien of raadplegen en gewijzigd bij de besluiten
                  van de Minister van Volksgezondheid, Welzijn en Sport van 21 augustus 2008, nr. GMT/IB 2872117 (Stcrt. 2008, nr. 169) en van 2 december 2008, nr. GMT/IB 2896076 (Stcrt. 2008, nr. 244), wordt als volgt gewijzigd:
               </text:p>
      <text:p text:style-name="lid"><text:span text:style-name="lidnr">A<text:tab/></text:span></text:p>
      <text:p text:style-name="wat">Het enig artikel wordt als volgt gewijzigd:</text:p>
      <text:p text:style-name="wat-labeled">1. Het opschrift ‘Enig artikel’ komt te luiden: Artikel 1
                     </text:p>
      <text:p text:style-name="wat-labeled">2. Het vierde lid komt te luiden:
                     </text:p>
      <text:section text:name="artikeltekst.d8609e182" text:style-name="wijziging.block">
        <text:list text:style-name="list-style-1">
          <text:list-item text:start-value="4">
            <text:p text:style-name="list.single"> Met ingang van 1 september 2011 worden de instellingen die zorg verlenen, als bedoeld in artikel 5 van de Wet toelating zorginstellingen,
                                 aangewezen als instanties die rechtstreeks het donorregister kunnen raadplegen.
                              </text:p>
          </text:list-item>
        </text:list>
      </text:section>
      <text:p text:style-name="lid"><text:span text:style-name="lidnr">B<text:tab/></text:span></text:p>
      <text:p text:style-name="wat">Na artikel 1 wordt een artikel toegevoegd, luidende:</text:p>
      <text:section text:name="artikel.d8609e209" text:style-name="wijziging.block">
        <text:h text:outline-level="4" text:style-name="artikel_kop">Artikel 2
                        </text:h>
        <text:p text:style-name="artikel">Dit besluit wordt aangehaald als het Besluit aanwijzing personen en instanties die het donorregister kunnen inzien of raadplegen.
                           
                        </text:p>
      </text:section>
      <text:h text:outline-level="3" text:style-name="artikel_kop">ARTIKEL II
                  </text:h>
      <text:p text:style-name="artikel">Dit besluit treedt in werking met ingang van de dag na dagtekening van de Staatscourant waarin het wordt geplaatst.</text:p>
      <text:p text:style-name="ondertekening">De Minister van Volksgezondheid, Welzijn en Sport,</text:p>
      <text:p text:style-name="ondertekening.end">E.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Minister van Volksgezondheid, Welzijn en Sport van 17 augustus 2011, nr. GMT/IB 3072652, houdende wijziging
         van het besluit houdende aanwijzing personen en instantie die het donorregister kunnen inzien of raadple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Volksgezondheid, Welzijn en Sport van 17 augustus 2011, nr. GMT/IB 3072652, houdende wijziging
         van het besluit houdende aanwijzing personen en instantie die het donorregister kunnen inzien of raadplegen
      </dc:title>
  </office:meta>
</office:document-meta>
</file>