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text:p>
      <text:p text:style-name="publicatie-titel.end">26 januari 2011</text:p>
      <text:h text:outline-level="1" text:style-name="staatscourant_kop">Overige aankondigingen
         </text:h>
      <text:h text:outline-level="3" text:style-name="divisiekop1">Grensoverschrijdende fusie
                  </text:h>
      <text:p text:style-name="alineagroep">Ten kantore van het Handelsregister van de Kamer van Koophandel, vestiging Gooi-, Eem- en Flevoland, en ten kantore van het
                        Handelsregister voor Engeland en Wales, zijn ter inzage gelegd de stukken als bedoeld in artikel 2:314 lid 1 Burgerlijk Wetboek
                        inzake de voorgenomen fusie tussen:
                     </text:p>
      <text:p text:style-name="alineagroep.end">
                        <text:span text:style-name="vet">Sony Software B.V.</text:span>, een besloten vennootschap met beperkte aansprakelijkheid, statutair gevestigd te Haarlem en kantoorhoudende te Sumatralaan
                        45 de Matrix, 1217 GP Hilversum, Nederland en ingeschreven in het Handelsregister van de Nederlandse Kamer van Koophandel
                        voor Gooi-, Eem- en Flevoland onder nummer 34091000, als <text:span text:style-name="vet">verkrijgende vennootschap</text:span> en <text:span text:style-name="vet">CPC Entertainment Limited</text:span>, een besloten vennootschap met beperkte aansprakelijkheid opgericht onder het recht van Engeland en Wales, kantoorhoudende
                        te 100 New Bridge Street, Londen, EC4V 6JA, Engeland en ingeschreven in het Handelsregister voor Engeland en Wales onder nummer
                        2811158, als <text:span text:style-name="vet">verdwijnende vennootschap</text:span>. De hiervoor bedoelde stukken alsmede de stukken bedoeld in artikel 2:314 lid 2 Burgerlijk Wetboek zijn tevens neergelegd
                        ten kantore van de hiervoor genoemde vennootschappen. De stukken liggen ter inzage tot het tijdstip van fusie en ten kantore
                        van Sony Software B.V. tot zes maanden nadien. Voornoemde vennootschappen hebben geen minderheidsaandeelhouders. De rechten
                        van schuldeisers van voornoemde vennootschappen kunnen worden uitgeoefend met inachtneming van Bepaling 11 van de regels van
                        het Verenigd Koninkrijk, respectievelijk artikel 2:316 Nederlands Burgerlijk Wetboek. Inlichtingen betreffende de hiervoor
                        genoemde rechten zullen op verzoek kosteloos op de hierboven genoemde adressen kunnen worden ver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