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3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58</text:p>
      <text:p text:style-name="publicatie-titel.end">25 augustus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15358-001.png" xlink:show="embed" xlink:type="simple"/></draw:frame> Wijzigingsplan Eind ongenummerd
         </text:h>
      <text:h text:outline-level="3" text:style-name="divisiekop1">Ontwerpwijziging bestemmingsplan
                  </text:h>
      <text:list text:style-name="list-style-1">
        <text:list-item>
          <text:p text:style-name="list.single">Eind ongenummerd, Eind (M.J.C. Greijmans), vestiging van nieuw akkerbouwbedrijf (Wijzigingsplan Eind ongenummerd).
                        </text:p>
        </text:list-item>
      </text:list>
      <text:p text:style-name="alineagroep">U kunt de stukken inzien binnen zes weken na de dag van publicatie, van 26 augustus 2011 t/m 6 oktober 2011 (iedere ochtend
                        van 9.00 tot 12.30 en op donderdag van 16.30 tot 19.00), bij de centrale klantenbalie of op afspraak. Het ontwerpwijzigingsplan
                        is ook digitaal raadpleegbaar via www.nederweert.nl en www.ruimtelijkeplannen.nl.
                     </text:p>
      <text:p text:style-name="alineagroep">Het indienen van schriftelijke zienswijzen is tijdens de inzageperiode mogelijk bij het College van burgemeester en wethouders
                        van Nederweert, Postbus 2728, 6030 AA Nederweert.
                     </text:p>
      <text:p text:style-name="alineagroep.end">Mondeling kan dat op afspraak bij het team Ruimtelijke Ontwikkeling, gemeente Nederweert. Bellen mag ook met de heer Slaats
                        van bovenstaand te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Eind ongenummerd;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Eind ongenummerd; Nederweert</dc:title>
  </office:meta>
</office:document-meta>
</file>