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356</text:p>
      <text:p text:style-name="publicatie-titel.end">24 augustus 2011</text:p>
      <text:h text:outline-level="1" text:style-name="staatscourant_kop">Besluit van de Staatssecretaris van Veiligheid en Justitie van 18 augustus 2011, nr. 5706726/Justis/11, strekkende tot aanwijzing
            van buitengewoon opsporingsambtenaren bij de afdeling Amsterdamse Bos van de Dienst Maatschappelijke Ontwikkeling van de gemeente
            Amsterdam
         </text:h>
      <text:p text:style-name="wie">De Staatssecretaris van Veiligheid en Justitie,</text:p>
      <text:p text:style-name="considerans.al">Gelezen het verzoek van de afdeling Amsterdamse Bos van de Dienst Maatschappelijke Ontwikkeling van de gemeente Amsterdam
                  van 12 juli 2011 en de daaropvolgende adviezen van de hoofdofficier van justitie van het Functioneel Parket te Den Haag en
                  de korpschef van de regiopolitie Amsterdam-Amstel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boswachter in dienst van de afdeling Amsterdamse Bos van de Dienst Maatschappelijke
                     Ontwikkeling van de gemeente Amsterdam,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welzijn en infrastructuu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8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van het Functioneel Parket te Den Haag.
                        </text:p>
        </text:list-item>
        <text:list-item text:start-value="2">
          <text:p text:style-name="list.end"> Als direct toezichthouder als bedoeld in artikel 36 van het Besluit buitengewoon opsporingsambtenaar is aangewezen de korpschef
                           van de regiopolitie Amsterdam-Amstelland.
                        </text:p>
        </text:list-item>
      </text:list>
      <text:h text:outline-level="3" text:style-name="artikel_kop">Artikel 6
                  </text:h>
      <text:p text:style-name="artikel">De buitengewoon opsporingsambtenaar kan de in artikel 8, eerste en derde lid, van de Politiewet 1993 omschreven bevoegdheden
                     uitoefenen en daarbij gebruikmaken van handboeien, een korte wapenstok, pepperspray en een gecertificeerde diensthond.
                  </text:p>
      <text:h text:outline-level="3" text:style-name="artikel_kop">Artikel 7
                  </text:h>
      <text:list text:style-name="list-style-4">
        <text:list-item text:start-value="1">
          <text:p text:style-name="list.start"> Het hoofd van de afdeling Amsterdamse Bos van de Dienst Maatschappelijke Ontwikkeling van de gemeente Amsterdam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de in artikel 5 bedoelde toezichthouder en direct toezichthouder en aan het Ministerie
                           van Veiligheid en Justitie, Dienst Justis, team BTR, postbus 20300, 2500 EH Den Haag.
                        </text:p>
        </text:list-item>
      </text:list>
      <text:h text:outline-level="3" text:style-name="artikel_kop">Artikel 8
                  </text:h>
      <text:p text:style-name="artikel">De individuele akten van opsporingsbevoegdheid en beëdiging en de overige benoemingsbescheiden van de buitengewoon opsporingsamtbenaren
                     in dienst van de afdeling Amsterdamse Bos van de Dienst Maatschappelijke Ontwikkeling van de gemeente Amsterdam in de functie
                     van boswachte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van de afdeling Amsterdamse Bos van de Dienst Maatschappelijke
                     Ontwikkeling van de gemeente Amsterdam, domein II Milieu, welzijn en infrastructuur 2011.
                  </text:p>
      <text:p text:style-name="slotformulering">Dit besluit zal met de toelichting in de Staatscourant worden geplaatst.</text:p>
      <text:p text:style-name="dagtekening">Den Haag, 18 augustus 2011</text:p>
      <text:p text:style-name="ondertekening">De Staatssecretaris van Veiligheid en Justitie,</text:p>
      <text:p text:style-name="ondertekening">namens deze:</text:p>
      <text:p text:style-name="ondertekening">J. Gankema, </text:p>
      <text:p text:style-name="ondertekening.end">Teammanager BTR. </text:p>
      <text:p text:style-name="alineagroep"><text:span text:style-name="vet">Bezwaar maken</text:spa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2 juli 2011 heeft het hoofd van de afdeling van de Dienst Maatschappelijke Ontwikkeling van de gemeente Amsterdam
                  een aanvraag ingediend voor toekenning van een categoriaal besluit voor het domein II Milieu, welzijn en infrastructuur.
               </text:p>
      <text:p text:style-name="nota-toelichting">Gelezen de adviezen van de hoofdofficier van justitie van het Functioneel Parket en de korpschef van de regiopolitie Amsterdam-Amstelland
                  acht ik de noodzaak tot het verlenen van dit categoriaal besluit aanwezig.
               </text:p>
      <text:p text:style-name="nota-toelichting">Artikel 8 brengt geen wijziging in de resterende looptijd van de afgegeven akt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