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5328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5328</text:p>
      <text:p text:style-name="publicatie-titel.end">24 augustus 2011</text:p>
      <text:h text:outline-level="1" text:style-name="staatscourant_kop"><draw:frame draw:name="Afbeelding2" draw:style-name="frame.picture" draw:z-index="1" svg:height="2.703cm" svg:width="7.022cm" text:anchor-type="paragraph" style:rel-height="scale" style:rel-width="scale"><draw:image draw:filter-name="PNG - Portable Network Graphics" xlink:actuate="onLoad" xlink:href="Pictures/stcrt-2011-15328-001.png" xlink:show="embed" xlink:type="simple"/></draw:frame> Bestemmingsplan Noordwal-Veenkade
         </text:h>
      <text:h text:outline-level="3" text:style-name="divisiekop1">Ontwerp
                  </text:h>
      <text:p text:style-name="alineagroep.end">Het ontwerpbestemmingsplan Noordwal-Veenkade wordt op grond van artikel 3.8 van de Wet ruimtelijke ordening voor iedereen
                        met ingang van 26 augustus t/m 6 oktober 2011 op de volgende wijzen ter inzage gelegd, beschikbaar gesteld en raadpleegbaar
                        gemaakt:
                     </text:p>
      <text:list text:style-name="list-style-1">
        <text:list-item>
          <text:p text:style-name="list.start">digitaal (in de wettelijk voorgeschreven digitale vorm) op de landelijke website: www.ruimtelijkeplannen.nl;
                           </text:p>
        </text:list-item>
        <text:list-item>
          <text:p text:style-name="list.cont">digitaal (in de vorm van pdf-bestanden) op de gemeentelijke website: www.denhaag.nl/bestemmingsplannen;
                           </text:p>
        </text:list-item>
        <text:list-item>
          <text:p text:style-name="list.end">digitaal en op papier bij het Den Haag Informatiecentrum, Spui 70 (maandag t/m woensdag en vrijdag van 09.00 tot 16.00 uur
                              en donderdag van 09.00 tot 20.00 uur).
                           </text:p>
        </text:list-item>
      </text:list>
      <text:p text:style-name="circulaire_divisie">Het plangebied beslaat globaal het gebied van de Noordwal en de Veenkade gelegen tussen de Kalkoenstraat en de Prinsestraat/Prinsessewal.</text:p>
      <text:p text:style-name="circulaire_divisie">Het doel van bestemmingsplan Noordwal-Veenkade is het mogelijk maken van de aanleg van een ondergrondse parkeergarage, het
                     verwijderen van de overkluizing ter plaatse en het vastleggen van de toekomstige ruimtelijke structuur in een juridisch-planologisch
                     kader.
                  </text:p>
      <text:p text:style-name="circulaire_divisie">Eenieder kan gedurende de inzagetermijn schriftelijk zijn/haar zienswijze kenbaar maken. U dient uw zienswijze richten aan
                     de <text:span text:style-name="vet">GEMEENTERAAD, Postbus 19 157, 2500 CD Den Haag</text:span>. Ook kan eventueel mondeling een zienswijze kenbaar worden gemaakt. U kunt hiertoe een afspraak maken via telefoonnummer:
                     070-353 4276. Om termijnoverschrijding te voorkomen wordt u verzocht om uiterlijk 14 dagen vóór afloop van de inzagetermijn
                     een afspraak te maken.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Bestemmingsplan Noordwal-Veenkade; Den Haag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temmingsplan Noordwal-Veenkade; Den Haag</dc:title>
  </office:meta>
</office:document-meta>
</file>