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19</text:p>
      <text:p text:style-name="publicatie-titel.end">24 augustus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5319-001.png" xlink:show="embed" xlink:type="simple"/></draw:frame> Ontwerpwijzigingsplan Rijksweg 45 in Kessel
         </text:h>
      <text:p text:style-name="circulaire-tekst">Burgemeester en wethouders van Peel en Maas maken bekend dat, op grond van de artikelen 3.6 en 3.8 en 3.9a van de Wet ruimtelijke
                  ordening en afdeling 3.4 van de Algemene wet bestuursrecht, zij voornemens zijn om het wijzigingsplan ‘Rijksweg 45 te Kessel’
                  vast te stellen
               </text:p>
      <text:h text:outline-level="3" text:style-name="divisiekop1">Inhoud wijzigingsplan
                  </text:h>
      <text:p text:style-name="circulaire_divisie">Het wijzigingsplan voorziet in het uitbreiden van de bestemming ‘Agrarische doeleinden, bouwperceel A(b)’ ten behoeve van
                     de realisatie van een nieuwe trainings-/rijhal bij de paardenhouderij aan de Rijksweg 45 te Kessel.
                  </text:p>
      <text:h text:outline-level="3" text:style-name="divisiekop1">Wilt u het wijzigingsplan inzien?
                  </text:h>
      <text:p text:style-name="circulaire_divisie">Iedereen kan het ontwerpwijzigingsplan en de onderliggende stukken inzien van 25 augustus 2011 tot en met 5 oktober 2011.</text:p>
      <text:list text:style-name="list-style-1">
        <text:list-item>
          <text:p text:style-name="list.start">Het bestemmingsplan is samen met de onderliggende stukken  raadpleegbaar op de gemeentelijke website www.peelenmaas.nl → ‘leven
                           en werken’ → ruimtelijke ordening’.
                        </text:p>
        </text:list-item>
        <text:list-item>
          <text:p text:style-name="list.end">Een papieren versie van het ontwerp bestemmingsplan ligt in het gemeentehuis, bij de publieksbalie,  tijdens openingstijden
                           ter inzage.
                        </text:p>
        </text:list-item>
      </text:list>
      <text:h text:outline-level="3" text:style-name="divisiekop1">Termijn van inzage
                  </text:h>
      <text:p text:style-name="circulaire_divisie">Het bestemmingsplan ligt ter inzage van 25 augustus 2011 tot en met 5 oktober 2011.</text:p>
      <text:h text:outline-level="3" text:style-name="divisiekop1">Indienen zienswijzen
                  </text:h>
      <text:p text:style-name="circulaire_divisie">Tijdens de eerder genoemde termijn kan iedereen een schriftelijke zienswijze indienen bij de gemeenteraad van Peel en Maas,
                     postbus 7088, 5980 AB Panningen. Voor het indienen van een mondelinge zienswijze maakt u een afspraak met de behandelend ambtenaar,
                     de heer L. Silva, bereikbaar via 077-306 66 66.
                  </text:p>
      <text:p text:style-name="dagtekening">Panningen, 24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Rijksweg 45 in Kessel;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Rijksweg 45 in Kessel; Peel en Maas</dc:title>
  </office:meta>
</office:document-meta>
</file>