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15</text:p>
      <text:p text:style-name="publicatie-titel.end">24 augustus 2011</text:p>
      <text:h text:outline-level="1" text:style-name="staatscourant_kop">Betreft Regeling tot wijziging van de Regeling MLA’s, de Regeling amateurbouwluchtvaartuigen, de Regeling bijzondere bevoegdverklaringen
            AML en Part-66 AML, en de Regeling erkenningen luchtwaardigheid 2008 inzake het onderhoud en de bewijzen van luchtwaardigheid
            van luchtvaartuigen
         </text:h>
      <text:p text:style-name="context_al">16 augustus 2011</text:p>
      <text:p text:style-name="context_al">Nr. IENM/BSK-2011/111460</text:p>
      <text:p text:style-name="context_al.end">Hoofddirectie Juridische Zaken</text:p>
      <text:p text:style-name="wie">De Staatssecretaris van Infrastructuur en Milieu,</text:p>
      <text:p text:style-name="considerans.al">Gelet op de artikelen 2, vierde lid, 9, 12, derde lid, 13, aanhef en onderdelen a, b, en c, 18, tweede lid, en 20, aanhef
                  en onderdelen a en b, van het Besluit luchtvaartuigen 2008 en de artikelen 5 en 8, eerste lid, van het Besluit bewijzen van
                  bevoegdheid voor de luchtvaart;
               </text:p>
      <text:p text:style-name="afkondiging">Besluit:</text:p>
      <text:h text:outline-level="3" text:style-name="wijzig-artikel_kop">ARTIKEL I
               </text:h>
      <text:p text:style-name="wat">De Regeling MLA’s wordt als volgt gewijzigd:</text:p>
      <text:p text:style-name="lid"><text:span text:style-name="lidnr">A<text:tab/></text:span></text:p>
      <text:p text:style-name="wat">In Hoofdstuk I wordt na artikel 1 een artikel ingevoegd, luidende:</text:p>
      <text:section text:name="artikel.d381e276" text:style-name="wijziging.block">
        <text:h text:outline-level="4" text:style-name="artikel_kop">Artikel 1a
                        </text:h>
        <text:p text:style-name="artikel">Deze regeling berust op de artikelen 2, vierde lid, 9, en 13, aanhef en onderdelen a,b en c, van het Besluit luchtvaartuigen
                           2008 en artikel 56 van het Luchtverkeersreglement.
                        </text:p>
      </text:section>
      <text:p text:style-name="lid"><text:span text:style-name="lidnr">B<text:tab/></text:span></text:p>
      <text:p text:style-name="wat">Artikel 4 wordt als volgt gewijzigd:</text:p>
      <text:section text:name="artikeltekst.d381e299" text:style-name="wijziging.block">
        <text:list text:style-name="list-style-1">
          <text:list-item text:start-value="1">
            <text:p text:style-name="list.start">De volzin aan het slot van artikel 4, tweede lid, vervalt.
                              </text:p>
          </text:list-item>
          <text:list-item text:start-value="2">
            <text:p text:style-name="list.cont">Er worden twee leden toegevoegd, luidende:
                              </text:p>
          </text:list-item>
          <text:list-item text:start-value="3">
            <text:p text:style-name="list.cont">De verklaring, bedoeld in het tweede lid, is mede ondertekend door de houder van:
                              </text:p>
            <text:list>
              <text:list-item text:start-value="1">
                <text:p text:style-name="list.cont">een bewijs van bevoegdheid als bedoeld in artikel 4, achtste lid, of artikel 9, derde lid, van de Regeling bijzondere bevoegdverklaringen
                                       AML en Part-66-AML, of
                                    </text:p>
              </text:list-item>
              <text:list-item text:start-value="2">
                <text:p text:style-name="list.cont">een door de Deutsche Aero Club e.V. afgegeven Erlaubnis für Prüfer von Luftfahrtgerät, Klasse 5.
                                    </text:p>
              </text:list-item>
            </text:list>
          </text:list-item>
          <text:list-item text:start-value="4">
            <text:p text:style-name="list.end">Het derde lid is niet van toepassing op schermvliegtuigen als bedoeld in artikel 1, eerste lid, van het Besluit bewijzen van
                                 bevoegheid voor de luchtvaart, in combinatie met een motor.
                              </text:p>
          </text:list-item>
        </text:list>
      </text:section>
      <text:p text:style-name="lid"><text:span text:style-name="lidnr">C<text:tab/></text:span></text:p>
      <text:p text:style-name="wat">Artikel 8, onderdeel b, komt te luiden:</text:p>
      <text:section text:name="artikeltekst.d381e369" text:style-name="wijziging.block">
        <text:list text:style-name="list-style-2">
          <text:list-item text:start-value="2">
            <text:p text:style-name="list.single"> gedurende de daglichtperiode als bedoeld in artikel 1 van het Luchtverkeersreglement;
                              </text:p>
          </text:list-item>
        </text:list>
      </text:section>
      <text:p text:style-name="lid"><text:span text:style-name="lidnr">D<text:tab/></text:span></text:p>
      <text:p text:style-name="wat">In artikel 9, eerste lid, wordt de zinsnede ‘de in artikel 98 R.T.L. genoemde documenten’ vervangen door: de in artikel 5,
                     onderdelen a tot en met g van de Regeling vluchtuitvoering genoemde documenten.
                  </text:p>
      <text:p text:style-name="lid"><text:span text:style-name="lidnr">E<text:tab/></text:span></text:p>
      <text:p text:style-name="wat">Het opschrift van Hoofdstuk IV. komt te luiden:</text:p>
      <text:section text:name="wijzig-divisie.d381e407" text:style-name="wijzig-divisie">
        <text:h text:outline-level="4" text:style-name="wijzig-divisie_kop">HOOFDSTUK IV. SLOTBEPALINGEN
                        </text:h>
      </text:section>
      <text:p text:style-name="lid"><text:span text:style-name="lidnr">F<text:tab/></text:span></text:p>
      <text:p text:style-name="wat">De artikelen 10 tot en met 12 vervallen. </text:p>
      <text:h text:outline-level="3" text:style-name="wijzig-artikel_kop">ARTIKEL II
               </text:h>
      <text:p text:style-name="wat">De Regeling amateurbouwluchtvaartuigen wordt als volgt gewijzigd:</text:p>
      <text:p text:style-name="lid"><text:span text:style-name="lidnr">A<text:tab/></text:span></text:p>
      <text:p text:style-name="wat">Het opschrift van Paragraaf 1 komt te luiden:</text:p>
      <text:section text:name="wijzig-divisie.d381e444" text:style-name="wijzig-divisie">
        <text:h text:outline-level="4" text:style-name="wijzig-divisie_kop">Paragraaf 1. Algemeen
                        </text:h>
      </text:section>
      <text:p text:style-name="lid"><text:span text:style-name="lidnr">B<text:tab/></text:span></text:p>
      <text:p text:style-name="wat">In Paragraaf 1 wordt na artikel 1 een artikel ingevoegd, luidende:</text:p>
      <text:section text:name="artikel.d381e465" text:style-name="wijziging.block">
        <text:h text:outline-level="4" text:style-name="artikel_kop">Artikel 1a
                        </text:h>
        <text:p text:style-name="artikel">Deze regeling berust op de artikelen 3.24 van de Wet luchtvaart, 2, vierde lid, 9, en 13, aanhef en onderdelen a,b en c, van
                           het Besluit luchtvaartuigen 2008. 
                        </text:p>
      </text:section>
      <text:h text:outline-level="3" text:style-name="wijzig-artikel_kop">ARTIKEL III
               </text:h>
      <text:p text:style-name="wat">De Regeling bijzondere bevoegdverklaringen AML en Part-66-AML wordt als volgt gewijzigd:</text:p>
      <text:p text:style-name="lid"><text:span text:style-name="lidnr">A<text:tab/></text:span></text:p>
      <text:p text:style-name="wat">In artikel 1 worden in de alfabetische rangschikking, ingevoegd:</text:p>
      <text:section text:name="artikeltekst.d381e495" text:style-name="wijziging.block">
        <text:p text:style-name="artikeltekst">AR: Airworthiness Review, beoordeling van de luchtwaardigheid van een luchtvaartuig conform Part M, subpart I, van verordening
                           (EG) nr. 2042/2003;
                        </text:p>
        <text:p text:style-name="artikeltekst">ELA 1-luchtvaartuig: European Light Aircraft, luchtvaartuig als bedoeld in artikel 2 van verordening (EG) nr. 2042/2003;</text:p>
      </text:section>
      <text:p text:style-name="lid"><text:span text:style-name="lidnr">B<text:tab/></text:span></text:p>
      <text:p text:style-name="wat">In Hoofdstuk 3 wordt na artikel 9 een artikel ingevoegd, luidende:</text:p>
      <text:section text:name="artikel.d381e517" text:style-name="wijziging.block">
        <text:h text:outline-level="4" text:style-name="artikel_kop">Artikel 9a
                        </text:h>
        <text:p text:style-name="artikel">De minister kan op aanvraag van een houder van een Part-66 AML de bevoegdheid verlenen tot het uitvoeren van een AR voor ELA
                           1-luchtvaartuigen die vallen binnen zijn bevoegdheden zoals vermeld op de Part-66 AML indien aan de voorwaarden van Part-M
                           van verordening (EG) nr. 2042/2003 wordt voldaan.
                        </text:p>
      </text:section>
      <text:h text:outline-level="3" text:style-name="wijzig-artikel_kop">ARTIKEL IV
               </text:h>
      <text:p text:style-name="wat">De Regeling erkenningen luchtwaardigheid 2008 wordt als volgt gewijzigd:</text:p>
      <text:p text:style-name="lid"><text:span text:style-name="lidnr">A<text:tab/></text:span></text:p>
      <text:p text:style-name="wat">Artikel 1 wordt als volgt gewijzigd:</text:p>
      <text:section text:name="artikeltekst.d381e548" text:style-name="wijziging.block">
        <text:list text:style-name="list-style-3">
          <text:list-item text:start-value="1">
            <text:p text:style-name="list.start">het onderdeel ‘EZT: onderhoudstechnicus voor zweefvliegtuigen en motorzweefvliegtuigen, die door de Minister is erkend voor
                                 werkzaamheden, die in het bewijs van erkenning zijn genoemd (erkend zweefvliegtechnicus);’, vervalt.
                              </text:p>
          </text:list-item>
          <text:list-item text:start-value="2">
            <text:p text:style-name="list.cont">In de alfabetische rangschikking worden ingevoegd:
                              </text:p>
            <text:p text:style-name="list.cont">BvL-acceptatiekeuring: inspectie zoals gedefinieerd in artikel 1 van de Regeling bewijzen van luchtwaardigheid;</text:p>
            <text:p text:style-name="list.cont">BvL-verlengingsinspectie: inspectie zoals gedefinieerd in artikel 1 van de Regeling bewijzen van luchtwaardigheid;</text:p>
            <text:p text:style-name="list.end">orphan aircraft: luchtvaartuig als bedoeld in artikel 1 van de Regeling bewijzen van luchtwaardigheid;</text:p>
          </text:list-item>
        </text:list>
      </text:section>
      <text:p text:style-name="lid"><text:span text:style-name="lidnr">B<text:tab/></text:span></text:p>
      <text:p text:style-name="wat">In Hoofdstuk 2 wordt na artikel 6 een artikel ingevoegd, luidende:</text:p>
      <text:section text:name="artikel.d381e592" text:style-name="wijziging.block">
        <text:h text:outline-level="4" text:style-name="artikel_kop">Artikel 6a
                        </text:h>
        <text:list text:style-name="list-style-4">
          <text:list-item text:start-value="1">
            <text:p text:style-name="list.start"> De minister kan op aanvraag de houder van een door de minister afgegeven CAMO-erkenning aanvullend erkennen voor het uitvoeren
                                 van een acceptatiekeuring ten behoeve van de afgifte van een EASA-standaard-BvL, een EASA-beperkt-BvL dan wel een export-BvL
                                 voor een EASA luchtvaartuig en de daarbij behorende verklaringen.
                              </text:p>
          </text:list-item>
          <text:list-item text:start-value="2">
            <text:p text:style-name="list.cont"> De minister geeft deze aanvullende erkenning af indien de aanvrager zijn handboek heeft aangevuld met een procedure met betrekking
                                 tot deze keuringen en verklaringen.
                              </text:p>
          </text:list-item>
          <text:list-item text:start-value="3">
            <text:p text:style-name="list.cont"> De minister kan de aanvullende erkenning tot het uitvoeren van acceptatiekeuringen intrekken, indien:
                              </text:p>
            <text:list>
              <text:list-item text:start-value="1">
                <text:p text:style-name="list.cont">een positief advies is uitgebracht over een niet-luchtwaardig luchtvaartuig; of
                                    </text:p>
              </text:list-item>
              <text:list-item text:start-value="2">
                <text:p text:style-name="list.end">positieve adviezen zijn uitgebracht die op onderdelen onjuist zijn, zonder dat er sprake is van niet-luchtwaardige luchtvaartuigen.
                                    </text:p>
              </text:list-item>
            </text:list>
          </text:list-item>
        </text:list>
      </text:section>
      <text:p text:style-name="lid"><text:span text:style-name="lidnr">C<text:tab/></text:span></text:p>
      <text:p text:style-name="wat">Hoofdstuk 4 vervalt. </text:p>
      <text:p text:style-name="lid"><text:span text:style-name="lidnr">D<text:tab/></text:span></text:p>
      <text:p text:style-name="wat">In Hoofdstuk 5 wordt voor artikel 30 een artikel ingevoegd, luidende:</text:p>
      <text:section text:name="artikel.d381e668" text:style-name="wijziging.block">
        <text:h text:outline-level="4" text:style-name="artikel_kop">Artikel 29a
                        </text:h>
        <text:list text:style-name="list-style-5">
          <text:list-item text:start-value="1">
            <text:p text:style-name="list.start"> De minister kan op aanvraag aan een bedrijf op basis van Nederlandse eisen een of meer van de volgende erkenningen afgeven:
                              </text:p>
            <text:list>
              <text:list-item text:start-value="1">
                <text:p text:style-name="list.start">een erkenning tot het onderhoud van een Nederlands luchtvaartuig voorzien van een ICAO-standaard-BvL, dan wel een orphan aircraft;
                                       en
                                    </text:p>
              </text:list-item>
              <text:list-item text:start-value="2">
                <text:p text:style-name="list.cont">een erkenning tot het onderhoudsmanagement van een Nederlands luchtvaartuig voorzien van een ICAO-standaard-BvL, dan wel een
                                       orphan aircraft.
                                    </text:p>
              </text:list-item>
            </text:list>
          </text:list-item>
          <text:list-item text:start-value="2">
            <text:p text:style-name="list.cont"> De minister kan op aanvraag de houder van een erkenning als bedoeld in het eerste lid de bevoegdheid verlenen tot het aanvullend
                                 erkennen voor:
                              </text:p>
            <text:list>
              <text:list-item text:start-value="1">
                <text:p text:style-name="list.cont">het uitvoeren van een BvL-verlengingsinspectie aan een Nederlands luchtvaartuig voorzien van een ICAO-standaard-BvL, dan wel
                                       een orphan aircraft; en
                                    </text:p>
              </text:list-item>
              <text:list-item text:start-value="2">
                <text:p text:style-name="list.end">het uitvoeren van een acceptatiekeuring ten behoeve van de afgifte van een EASA-standaard-BvL, een EASA-beperkt-BvL, een ICAO-standaard-BvL
                                       dan wel een export-BvL en de daarbij behorende verklaringen.
                                    </text:p>
              </text:list-item>
            </text:list>
          </text:list-item>
        </text:list>
      </text:section>
      <text:p text:style-name="lid"><text:span text:style-name="lidnr">E<text:tab/></text:span></text:p>
      <text:p text:style-name="wat">Artikel 30 komt te luiden:</text:p>
      <text:section text:name="artikel.d381e745" text:style-name="wijziging.block">
        <text:h text:outline-level="4" text:style-name="artikel_kop">Artikel 30
                        </text:h>
        <text:list text:style-name="list-style-6">
          <text:list-item text:start-value="1">
            <text:p text:style-name="list.start"> De minister geeft een erkenning als bedoeld in artikel 29a, eerste lid, onderdeel a, af nadat de aanvrager heeft aangetoond:
                              </text:p>
            <text:list>
              <text:list-item text:start-value="1">
                <text:p text:style-name="list.start">dat hij in Nederland is gevestigd; en
                                    </text:p>
              </text:list-item>
              <text:list-item text:start-value="2">
                <text:p text:style-name="list.cont">dat hij aan de erkenningsvoorwaarden opgenomen in de bij deze regeling behorende bijlage C voldoet; of
                                    </text:p>
              </text:list-item>
              <text:list-item text:start-value="3">
                <text:p text:style-name="list.cont">indien hij een MOA of MOA-F bezit, zijn handboek voorziet van een aanvulling waarin het verschil tussen zijn MOA of MOA-F
                                       en de erkenning als bedoeld in artikel 29a, eerste lid, onderdeel a, is opgenomen.
                                    </text:p>
              </text:list-item>
            </text:list>
          </text:list-item>
          <text:list-item text:start-value="2">
            <text:p text:style-name="list.cont"> De minister geeft een erkenning als bedoeld in artikel 29a, eerste lid, onderdeel b, af nadat de aanvrager heeft aangetoond,
                                 dat:
                              </text:p>
            <text:list>
              <text:list-item text:start-value="1">
                <text:p text:style-name="list.cont">hij in Nederland is gevestigd;
                                    </text:p>
              </text:list-item>
              <text:list-item text:start-value="2">
                <text:p text:style-name="list.cont">hij voldoet aan de overeenkomstig van toepassing zijnde voorwaarden van Part M, subpart G, van verordening (EG) nr. 2042/2003;
                                       en
                                    </text:p>
              </text:list-item>
              <text:list-item text:start-value="3">
                <text:p text:style-name="list.cont">zijn handboek voorziet van een aanvulling waarin de verschillen ten opzichte van Part M en de Regeling onderhoud luchtvaartuigen
                                       worden vermeld.
                                    </text:p>
              </text:list-item>
            </text:list>
          </text:list-item>
          <text:list-item text:start-value="3">
            <text:p text:style-name="list.end"> De minister geeft een aanvullende onderhoudserkenning als bedoeld in artikel 29a, tweede lid, onderdelen a en b, af indien
                                 de aanvrager zijn handboek heeft aangevuld met een procedure met betrekking tot deze keuringen, inspecties en verklaringen.
                              </text:p>
          </text:list-item>
        </text:list>
      </text:section>
      <text:p text:style-name="lid"><text:span text:style-name="lidnr">F<text:tab/></text:span></text:p>
      <text:p text:style-name="wat">Na artikel 36 wordt een artikel ingevoegd, luidende:</text:p>
      <text:section text:name="artikel.d381e847" text:style-name="wijziging.block">
        <text:h text:outline-level="4" text:style-name="artikel_kop">Artikel 36a
                        </text:h>
        <text:list text:style-name="list-style-7">
          <text:list-item text:start-value="1">
            <text:p text:style-name="list.start"> De minister kan de bevoegdheid tot het uitvoeren van BvL-verlengingsinspecties of acceptatiekeuringen als bedoeld in artikel 29a,
                                 tweede lid, intrekken, indien:
                              </text:p>
            <text:list>
              <text:list-item text:start-value="1">
                <text:p text:style-name="list.start">een positief advies is uitgebracht over een niet-luchtwaardig luchtvaartuig; of
                                    </text:p>
              </text:list-item>
              <text:list-item text:start-value="2">
                <text:p text:style-name="list.end">positieve adviezen zijn uitgebracht die op onderdelen onjuist zijn, zonder dat er sprake is van niet-luchtwaardige luchtvaartuigen.
                                    </text:p>
              </text:list-item>
            </text:list>
          </text:list-item>
        </text:list>
      </text:section>
      <text:p text:style-name="lid"><text:span text:style-name="lidnr">G<text:tab/></text:span></text:p>
      <text:p text:style-name="wat">Bijlage B vervalt. </text:p>
      <text:h text:outline-level="3" text:style-name="artikel_kop">ARTIKEL V
                  </text:h>
      <text:p text:style-name="artikel">Deze regeling treedt in werking met ingang van 1 oktober 2011.</text:p>
      <text:p text:style-name="slotformulering">Deze regeling zal met de toelichting in de Staatscourant worden geplaatst.</text:p>
      <text:p text:style-name="ondertekening">De Staatssecretaris van Infrastructuur en Milieu,</text:p>
      <text:p text:style-name="ondertekening.end">J.J. Atsma. </text:p>
      <text:h text:outline-level="2" text:style-name="nota-toelichting_kop">TOELICHTING
               </text:h>
      <text:h text:outline-level="3" text:style-name="divisiekop1">Algemeen
               </text:h>
      <text:p text:style-name="nota-toelichting">De samenvoeging van de Regeling standaard BvL en de Regeling verlenging bewijzen van bevoegdheid in de Regeling bewijzen van
                  luchtwaardigheid heeft op een aantal punten een aanpassing van enkele luchtwaardigheidsregelingen tot gevolg. Het betreft
                  de Regeling bijzondere bevoegdverklaringen AML en Part-66 AML en de Regeling erkenningen luchtwaardigheid 2008. Onderhavige
                  regeling betreft de wijzigingen van deze regelingen. Van de gelegenheid is gebruikt gemaakt enige omissies in deze regelingen
                  en in de Regeling MLA’s en de Regeling amateurbouwluchtvaartuigen, te herstellen en waar nodig de regelingen van vervallen
                  onderdelen te ontdoen. In de artikelsgewijze toelichting zal hier nader op worden ingegaan.
               </text:p>
      <text:h text:outline-level="4" text:style-name="divisiekop2">Administratieve lasten
               </text:h>
      <text:p text:style-name="nota-toelichting">De wijzigingen van de Regeling MLA’s, de Regeling amateurbouwluchtvaartuigen en de Regeling bijzondere bevoegdverklaringen
                  AML en Part-66 AML brengen geen administratieve lasten voor burger en bedrijfsleven met zich mee. Voor wat betreft de wijziging
                  van de Regeling erkenningen luchtwaardigheid 2008 geldt het volgende. Ten aanzien van de bedrijfserkenningen is er voor gekozen
                  een aparte nationale erkenning af te geven, naast de Europese erkenning, waarbij het bedrijf enkel nog hoeft aan te tonen
                  te voldoen aan de eisen voor zover deze verschillen van de betreffende eisen onder de Europese erkenning. Hiermee wordt aan
                  alle wettelijke vereisten tegemoet gekomen, ook de Europese, zonder daarbij extra administratieve lasten voor het bedrijfsleven
                  te introduceren. Dit diende ook al te gebeuren onder de ‘oude’ bepalingen in de Regeling erkenningen luchtwaardigheid 2008
                  en betekent dan ook geen verandering in de werkzaamheden en de administratieve lasten voor de bedrijven. Er wordt nu echter
                  wel een volledige nationale erkenning uitgegeven waardoor de extra of aanvullende werkzaamheden niet meer worden bijgeschreven
                  op de Europese erkenning. Op dit moment zijn er ongeveer 26 bedrijven die beschikken over een Europese erkenning met extra
                  of aanvullende werkzaamheden bijgeschreven op die erkenning. Deze bijschrijvingen worden opgenomen in een aparte nationale
                  erkenning. Het betreft een administratieve (ambtshalve) omwisseling, waarmee (ambtshalve) aan de betreffende bedrijven een
                  nationale erkenning zal worden afgegeven. Voor de bedrijven betekent dit geen extra administratieve lasten. De uitvoeringskosten
                  komen geheel ten laste van de overheid. De wijzigingen brengen geen administratieve lasten voor burgers met zich. 
               </text:p>
      <text:h text:outline-level="3" text:style-name="divisiekop1">Artikelsgewijs
               </text:h>
      <text:h text:outline-level="4" text:style-name="divisiekop2">Artikel I en II
               </text:h>
      <text:p text:style-name="nota-toelichting">Zowel in de Regeling MLA’s als de Regeling amateurbouwluchtvaartuigen wordt aan de reeds genoemde grondslagen artikel 9 van
                  het Besluit luchtvaartuigen 2008 toegevoegd. Deze grondslag is destijds, bij de vaststelling van het Besluit luchtvaartuigen
                  2008, abusievelijk niet in de omhangbepaling in dat besluit (artikel 25) opgenomen. Deze omissie wordt hiermee hersteld.
               </text:p>
      <text:p text:style-name="alineagroep">De Regeling MLA’s wordt daarnaast aangepast op twee punten. Allereerst ten aanzien van het onderhoud van Micro Light Aeroplanes
                     (verder: MLA’s) waarvan de houders in het oosten van het land woonachtig zijn. Zij laten in een aantal gevallen hun MLA door
                     een in Duitsland daartoe bevoegde grondwerktuigkundige (verder: GWK) onderhouden. Deze Duitse bevoegdheid wordt afgegeven
                     door de Deutsche Ultraleichtflugverband e.V. op grond van eisen gesteld door de Deutsche Areo Club e.V., een en ander daartoe
                     gerechtigd door de Duitse overheid. Met het nieuwe derde lid van artikel 4 wordt de houder van de bedoelde Erlaubnis eveneens
                     een tot mede ondertekenen van de eigen verklaring bevoegd technicus. Deze aanvulling, waarmee de bestaande praktijk wordt
                     gecodificeerd, is abusievelijk niet in een eerdere wijziging van de Regeling MLA’s meegenomen en wordt hiermee alsnog in de
                     regeling opgenomen.
                  </text:p>
      <text:p text:style-name="alineagroep.end">De tweede aanpassing betreft het volgende. De door de Deutsche Aero Club e.V. afgegeven Erlaubnis für Prüfer von Luftfahrtgerät,
                     Klasse 5, komt niet alleen overeen met de AML met bijzondere bevoegdverklaring AB of A en B als bedoeld in artikel 4, achtste
                     lid, van de Regeling bijzondere bevoegdverklaringen AML en Part-66-AML, maar ook met de Part-66 AML met bijzondere bevoegdverklaring
                     B1 als bedoeld in artikel 9, derde lid, van die regeling. Met het nieuwe derde lid van artikel 4 wordt dit vastgelegd.
                  </text:p>
      <text:p text:style-name="alineagroep">De tweede aanpassing betreft de medeondertekening van de eigen verklaring door een daartoe bevoegde grondwerktuigkundige.
                     De medeondertekening houdt in dat de luchtwaardigheid van de desbetreffende MLA goed bevonden is. De luchtwaardigheid van
                     de schermvliegtuigen in combinatie met een motor is geheel gelegen in de toestand van het scherm. De beoordeling daarvan valt
                     echter buiten de bevoegdheid van de in de Regeling MLA’s bedoelde bevoegde personen. Medeondertekening heeft in dergelijke
                     gevallen dan ook geen zin en kan achterwege blijven.
                  </text:p>
      <text:p text:style-name="alineagroep.end">Ook deze aanpassing is abusievelijk niet in een eerdere wijziging van de Regeling MLA’s meegenomen en wordt met het nieuwe
                     vierde lid van artikel 4 alsnog in de regeling opgenomen.
                  </text:p>
      <text:p text:style-name="nota-toelichting">Daarnaast is van de gelegenheid gebruik gemaakt een tweetal foutieve verwijzingen aan te passen en de uitgewerkte overgangsbepalingen
                  te laten vervallen (artikelen 10 tot en met 12 van de Regeling MLA’s). 
               </text:p>
      <text:h text:outline-level="4" text:style-name="divisiekop2">Artikel III
               </text:h>
      <text:p text:style-name="nota-toelichting">In Part M van verordening nr. 2042/2003 van de Commissie van de Europese Gemeenschappen van 20 november 2003 betreffende de
                  permanente luchtwaardigheid van luchtvaartuigen en luchtvaartproducten, -onderdelen en -uitrustingsstukken, en betreffende
                  de goedkeuring van bij voornoemde taken betrokken organisaties en personen (verordening (EG) nr. 2042/2003) is voor ELA 1-luchtvaartuigen
                  de mogelijkheid vastgelegd om als Part-66 AML-houder de bevoegdheid aan te vragen om AR’s (<text:span text:style-name="cur">Airworthiness Reviews</text:span>) uit te voeren en de bevoegde autoriteit (in Nederland is dat de IVW namens de minister van Infrastructuur en Milieu, verder:
                  de minister) te adviseren ten aanzien van de herafgifte van een ARC (<text:span text:style-name="cur">Airworthiness Review Certificate</text:span>). Deze bevoegdheid dient bij de minister aangevraagd te worden. In verband hiermee is de Regeling bijzondere bevoegdverklaringen
                  AML en Part-66 AML gewijzigd.
               </text:p>
      <text:h text:outline-level="4" text:style-name="divisiekop2">Artikel IV
               </text:h>
      <text:p text:style-name="nota-toelichting">De Regeling erkenningen luchtwaardigheid 2008 wordt op een aantal onderdelen aangepast:</text:p>
      <text:p text:style-name="nota-toelichting">Hoofdstuk 4 inzake de Erkend Zweefvliegtechnicus en de daarbij behorende bijlage B bij de regeling vervallen. Ingevolge de
                  Europese luchtwaardigheidsregelgeving zijn de ZVT-ers (Zweegvliegtuigtechnici) thans ondergebracht bij de CAMO (<text:span text:style-name="cur">Continuing Airworthiness Management Organisation</text:span>) van de Koninklijke Nederlandse Vereniging voor Luchtvaart (KNvVL).
               </text:p>
      <text:p text:style-name="nota-toelichting">Bedrijven met een Europese onderhoudserkenning mogen ingevolge de Europese luchtwaardigheidsregelgeving onderhoudswerkzaamheden
                  verrichten aan zgn. EASA-luchtvaartuigen. Onder hoofdstuk 5 van de Regeling erkenningen luchtwaardigheid 2008 zoals dat luidde
                  voor inwerkingtreding van onderhavige regeling konden Europese erkenningen uitgebreid worden met het nationale privilege gelijksoortige
                  werkzaamheden aan niet-EASA luchtvaartuigen te mogen uitvoeren. Echter, in de Europese eisen ten aanzien van bedrijfserkenningen
                  bestaat niet de mogelijkheid om nationale privileges toe te voegen, zoals dat wel het geval is bij de persoonlijke onderhoudsbrevetten.
                  Met het nieuwe artikel 29a van de Regeling erkenningen luchtwaardigheid 2008 wordt geregeld dat een reeds volgens Europese
                  voorschriften erkend bedrijf (MOA-145, de MOA-F en de CAMO-erkenning) voor vergelijkbare werkzaamheden aan niet-EASA luchtvaartuigen
                  die wel aan de eisen van ICAO voldoen dan wel voor door de minister gedelegeerde werkzaamheden een erkenning kunnen krijgen
                  op basis van nationaal recht. Als gevolg van de wijziging van artikel 30 van de Regeling erkenningen luchtwaardigheid 2008
                  hoeft een Europees erkend bedrijf niet meer aan te tonen dat het voldoet aan de eisen die gelden voor het onderhoud aan niet-EASA
                  luchtvaartuigen indien die eisen overeenkomen met de onderhoudsvereisten die gelden voor het onderhoud aan EASA-luchtvaartuigen.
                  Het bedrijf krijgt voor de nationale erkenning op basis van zijn Europese erkenning als het ware krediet voor die eisen die
                  overeenkomen. Er moet net als onder het ‘oude’ hoofdstuk 5 van de regeling slechts worden aangetoond dat aan de verschillen
                  wordt voldaan. Er wordt echter wel een volledige nationale erkenning uitgegeven en de extra of aanvullende werkzaamheden worden
                  niet meer bijgeschreven op de Europese erkenning.
               </text:p>
      <text:p text:style-name="nota-toelichting">Daarnaast worden met de onderhavige regeling de bepalingen inzake de bevoegdheid tot het uitvoeren van BvL-verlengingsinspecties
                  en acceptatiekeuringen opgenomen in de Regeling erkenningen luchtwaardigheid 2008. Om verlengingsinspecties of acceptatiekeuringen
                  te kunnen uitvoeren dienen erkende bedrijven te voldoen aan een aantal eisen die in de Regeling erkenningen luchtwaardigheid
                  2008 zijn neergelegd. Deze bedrijven beschikken reeds over een erkenning van de minister en daarmee over een onafhankelijke
                  kwaliteitsborging. Degene die de BvL-verlengingsinspectie of acceptatiekeuring uitvoert dient onafhankelijk te zijn van degene
                  die het onderhoud aan het betreffende luchtvaartuig beheert of uitvoert. Tevens moet de bedrijfshandleiding worden uitgebreid
                  met een procedure ten aanzien van die inspecties en keuringen, die onderdeel moeten zijn van het kwaliteitsborgingssysteem
                  van het bedrijf.
               </text:p>
      <text:p text:style-name="nota-toelichting">Omdat voor de minister het advies van het erkende bedrijf zwaar weegt bij zijn oordeel tot afgifte of verlenging van een BvL
                  of een ARC (<text:span text:style-name="cur">Airworthiness Review Certificate</text:span>), is het uitbrengen van een positief advies over een niet-luchtwaardig luchtvaartuig voldoende voor de intrekking van de
                  bevoegdheid tot het uitvoeren van BvL-verlengingsinspecties.Dit is ook het geval indien de minister constateert dat er meerdere
                  malen administratieve fouten zijn gemaakt, die weliswaar geen directe gevolgen hebben voor de luchtwaardigheid van het betreffende
                  luchtvaartuig, maar die toch kunnen leiden tot het ontstaan van twijfel over de betrouwbaarheid van het betreffende erkende
                  bedrijf. Het kan hier bijvoorbeeld gaan om een ten onrechte afgegeven verklaring dat de technische administratie van een luchtvaartuig
                  in orde is, of dat het onderhoud op tijd is uitgevoerd. Zowel naar aanleiding van het nemen van steekproeven, het houden van
                  toezicht als anderszins, kan worden geconstateerd dat er redenen zijn om de bevoegdheid in te trekken. 
               </text:p>
      <text:h text:outline-level="4" text:style-name="divisiekop2">Artikel V
               </text:h>
      <text:p text:style-name="nota-toelichting">Op grond van het kabinetsbeleid inzake vaste verandermomenten treden ministeriële regelingen in werking met ingang van 1 januari,
                  1 april, 1 juli of 1 oktober. Bekendmaking geschiedt uiterlijk 2 maanden voor inwerkingtreding. In afwijking van dit beleid
                  wordt voor onderhavige regeling een kortere publicatietermijn dan twee maanden aangehouden, omdat uitstel van deze regeling
                  tot grote (financiële) nadelen voor de luchtvaartsector zou leiden. Onderhavige regeling, die samenhangt met de Regeling bewijzen
                  van luchtwaardigheid, treedt evenals laatstgenoemde regeling in werking op 1 oktober 2011. 
               </text:p>
      <text:p text:style-name="ondertekening">De Staatssecretaris van Infrastructuur en Milieu,</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