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11</text:p>
      <text:p text:style-name="publicatie-titel.end">24 augustus 2011</text:p>
      <text:h text:outline-level="1" text:style-name="staatscourant_kop">Bekendmaking beschikking Wet algemene bepalingen omgevingsrecht Reguliere voorbereidingsprocedure plaatsen tijdelijk legeringsgebouw
            Frederikkazerne (30G03) nr. 98367387 en nr. 98365062
         </text:h>
      <text:p text:style-name="circulaire-tekst">De Staatssecretaris van Infrastructuur en Milieu maakt bekend dat hij op de volgende aanvragen voor een omgevingsvergunning,
                  waarop de reguliere voorbereidingsprocedure van toepassing is, heeft beschikt.
               </text:p>
      <text:p text:style-name="alineagroep">Bedrijf: Frederikkazerne (30G03)</text:p>
      <text:p text:style-name="alineagroep">Locatie: Van der Burchlaan 31 te ’s-Gravenhage</text:p>
      <text:p text:style-name="alineagroep">Activiteit: Bouwen</text:p>
      <text:p text:style-name="alineagroep">Voor: Het plaatsen van een tijdelijk legeringsgebouw op de Frederikkazerne</text:p>
      <text:p text:style-name="alineagroep">Datum beschikking: 11 augustus 2011</text:p>
      <text:p text:style-name="alineagroep.end">Zaaknummer: 98367387</text:p>
      <text:p text:style-name="alineagroep">Bedrijf: Frederikkazerne (30G03)</text:p>
      <text:p text:style-name="alineagroep">Locatie: Van der Burchlaan 31 te ’s-Gravenhage</text:p>
      <text:p text:style-name="alineagroep">Activiteit: Bouwen</text:p>
      <text:p text:style-name="alineagroep">Voor: Het bouwen van een nieuw legeringsgebouw op de Frederikkazerne</text:p>
      <text:p text:style-name="alineagroep">Datum beschikking: 11 augustus 2011</text:p>
      <text:p text:style-name="alineagroep.end">Zaaknummer: 98365062</text:p>
      <text:h text:outline-level="3" text:style-name="divisiekop1">Inzage
                  </text:h>
      <text:p text:style-name="circulaire_divisie">U kunt de beschikkingen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xt:p>
      <text:p text:style-name="alineagroep">telefoon 010-248 63 73.</text:p>
      <text:p text:style-name="alineagroep">Deze kennisgeving is ook geplaatst op www.dcmr.nl.</text:p>
      <text:p text:style-name="alineagroep.end">DMS: 212244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Reguliere voorbereidingsprocedure plaatsen tijdelijk legeringsgebouw
         Frederikkazerne (30G03) nr. 98367387 en nr. 9836506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chikking Wet algemene bepalingen omgevingsrecht Reguliere voorbereidingsprocedure plaatsen tijdelijk legeringsgebouw
         Frederikkazerne (30G03) nr. 98367387 en nr. 98365062
      </dc:title>
  </office:meta>
</office:document-meta>
</file>