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10</text:p>
      <text:p text:style-name="publicatie-titel.end">24 augustus 2011</text:p>
      <text:h text:outline-level="1" text:style-name="staatscourant_kop">Kennisgeving Ontgrondingenwet Ontwerpbesluit uitbreiding jachthaven en camping
         </text:h>
      <text:p text:style-name="circulaire-tekst">De Staatssecretaris van Infrastructuur en Milieu maakt, ter voldoening aan de Algemene wet bestuursrecht, het volgende bekend.</text:p>
      <text:p text:style-name="alineagroep">Van Martens en Van Oord Aannemingsbedrijf b.v. namens Exploitatiemaatschappij BOR B.V. is een aanvraag voor een vergunning
                     ingevolge de Ontgrondingenwet (Ow) ontvangen.
                  </text:p>
      <text:p text:style-name="alineagroep.end">De aanvraag betreft de uitbreiding van een jachthaven en camping.</text:p>
      <text:p text:style-name="alineagroep">De Exploitatiemaatschappij BOR B.V. wil in het Markermeer ten noordoosten van de huidige Camping Jachthaven Uitdam in de gemeente
                     Waterland een uitbreiding van de jachthaven realiseren. De uitbreiding van de jachthaven zal bestaan uit circa 250 ligplaatsen.
                     Daarnaast wil de Exploitatiemaatschappij BOR B.V. ten zuidoosten van de jachthaven een hoeveelheid materiaal ontgronden, dit
                     is nodig om het feitelijke werk in een gesloten grondbalans te kunnen uitvoeren.
                  </text:p>
      <text:p text:style-name="alineagroep.end">Het voornemen bestaat om, onder het stellen van voorschriften, de gevraagde vergunning te verlenen.</text:p>
      <text:h text:outline-level="3" text:style-name="divisiekop1">Terinzagelegging
                  </text:h>
      <text:p text:style-name="circulaire_divisie">De aanvraag, de ontwerpbeschikkingen en andere van belang zijnde stukken liggen van 25 augustus 2011 tot en met 5 oktober
                     2011 ter inzage op de volgende adressen:
                  </text:p>
      <text:list text:style-name="list-style-1">
        <text:list-item>
          <text:p text:style-name="list.start">Rijkswaterstaat IJsselmeergebied, Zuiderwagenplein 2 (‘Smedinghuis’) te Lelystad, tijdens kantooruren;
                        </text:p>
        </text:list-item>
        <text:list-item>
          <text:p text:style-name="list.end">Gemeentehuis Waterland, Pierebaan 3 te Monnickendam, op werkdagen van 9.00 uur tot 12.30 uur en op donderdag tevens van 18.00
                           uur tot 20.00 uur.
                        </text:p>
        </text:list-item>
      </text:list>
      <text:h text:outline-level="3" text:style-name="divisiekop1">Zienswijzen
                  </text:h>
      <text:p text:style-name="alineagroep">Eenieder kan vanaf 25 augustus 2011 tot en met 5 oktober 2011 schriftelijk of mondeling zijn zienswijze inbrengen. De schriftelijke
                        zienswijzen dienen te worden gericht aan de hoofdingenieur-directeur van Rijkswaterstaat IJsselmeergebied, Postbus 600, 8200
                        AP  Lelystad en te worden toegezonden aan de afdeling BBV.
                     </text:p>
      <text:p text:style-name="alineagroep.end">Voor het inbrengen van mondelinge zienswijzen kan contact worden opgenomen met mevrouw L. Snitsevorg, telefoon 06-11 53 97
                        51.
                     </text:p>
      <text:h text:outline-level="3" text:style-name="divisiekop1">Inlichtingen
                  </text:h>
      <text:p text:style-name="circulaire_divisie">Voor het verkrijgen van nadere inlichtingen kan men zich wenden tot mevrouw Snitsevorg van Rijkswaterstaat IJsselmeergebied,
                     afdeling WSV, telefoon 06-11 53 97 51.
                  </text:p>
      <text:p text:style-name="ondertekening">
                     De Staatssecretaris van
                     Infrastructuur en Milieu,
                  </text:p>
      <text:p text:style-name="ondertekening">namens deze:</text:p>
      <text:p text:style-name="ondertekening">
                     het waarnemend hoofd Vergunningverlening en Handhaving,
                  </text:p>
      <text:p text:style-name="ondertekening.end">J.A. van der Wer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grondingenwet Ontwerpbesluit uitbreiding jachthaven en camp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grondingenwet Ontwerpbesluit uitbreiding jachthaven en camping</dc:title>
  </office:meta>
</office:document-meta>
</file>