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08</text:p>
      <text:p text:style-name="publicatie-titel.end">23 augustus 2011</text:p>
      <text:h text:outline-level="1" text:style-name="staatscourant_kop">Kennisgeving Ontwerpbeschikking realiseren geluidsscherm langs de rijksweg A1 gemeente Voorst
         </text:h>
      <text:p text:style-name="circulaire-tekst">De minister van Infrastructuur en Milieu maakt, gelet op de Algemene wet bestuursrecht, bekend dat zij het voornemen heeft
                  positief te beschikken op de aanvraag van de Gemeente Voorst om vergunning op grond van de Wet beheer rijkswaterstaatswerken
                  voor het realiseren van een geluidsscherm langs de Rijksweg A1, tussen km 94.150 en 94.874 (HRR) in de Gemeente Voorst.
               </text:p>
      <text:p text:style-name="alineagroep">De ontwerpbeschikking, alsmede de terzakezijnde stukken, liggen vanaf woensdag 24 augustus 2011, op werkdagen van 9.00 uur
                     tot 16.00 uur, ter inzage bij het kantoor van het Wegendistrict Veluwe van Rijkswaterstaat Oost-Nederland, Zutphensestraat
                     230, 7325 WV  Apeldoorn.
                  </text:p>
      <text:p text:style-name="alineagroep.end">Voor nadere informatie kunt u contact opnemen met de heer E. Ulfman, telefoon 06-51278858.</text:p>
      <text:p text:style-name="circulaire-tekst">Gedurende zes weken na de dag waarop de ontwerpbeschikking ter inzage is gelegd, kunnen belanghebbenden zienswijzen omtrent
                  de aanvraag indienen bij het hoofd van eerdergenoemd district. De indiening van de zienswijze kan zowel mondeling als schriftelijk
                  geschi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 realiseren geluidsscherm langs de rijksweg A1 gemeente Vo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 realiseren geluidsscherm langs de rijksweg A1 gemeente Voorst</dc:title>
  </office:meta>
</office:document-meta>
</file>