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06</text:p>
      <text:p text:style-name="publicatie-titel.end">23 augustus 2011</text:p>
      <text:h text:outline-level="1" text:style-name="staatscourant_kop">Paddegraafweg 2, Rosmalen
         </text:h>
      <text:h text:outline-level="3" text:style-name="divisiekop1">Besluit artikel 7.17 M.E.R.-beoordeling, wet milieubeheer
                  </text:h>
      <text:p text:style-name="circulaire_divisie">Het college maakt bekend dat Mts. Van Nistelrooij, gevestigd aan de Paddegraafweg 2 in Rosmalen, voornemens is om een aanvraag
                     milieuvergunning in te dienen vanwege het uitbreiden van een varkenshouderij met een nieuwe stal voor 2.520 vleesvarkens.
                     Deze activiteit is volgens bijlage D van het Besluit milieueffectrapportage (verder afgekort Mer) Mer-beoordelingsplichtig
                     omdat uitbreiding plaatsvindt met meer dan 2.000 vleesvarkens.
                  </text:p>
      <text:p text:style-name="circulaire_divisie">Het bevoegd gezag moet beoordelen of voor deze activiteit een Mer moet worden gemaakt vanwege belangrijke nadelige gevolgen
                     voor het milieu. Het bevoegd gezag houdt bij zijn beslissing rekening met de in bijlage III bij de EEG-richtlijn milieueffectbeoordeling
                     aangegeven criteria:
                  </text:p>
      <text:list text:style-name="list-style-1">
        <text:list-item>
          <text:p text:style-name="list.start">de kenmerken van de activiteit;
                        </text:p>
        </text:list-item>
        <text:list-item>
          <text:p text:style-name="list.cont">de plaats van de activiteit;
                        </text:p>
        </text:list-item>
        <text:list-item>
          <text:p text:style-name="list.end">de kenmerken van de potentiële effecten van de activiteit.
                        </text:p>
        </text:list-item>
      </text:list>
      <text:p text:style-name="circulaire_divisie">Na zorgvuldige afweging van alle hiervoor genoemde aspecten heeft het college op 12 juli 2011 besloten dat hier geen sprake
                     is van bijzondere omstandigheden en dat hiervoor geen milieueffectrapport hoeft worden gemaakt.
                  </text:p>
      <text:p text:style-name="circulaire_divisie">Dit besluit ligt vanaf 24 augustus 2011 zes weken ter inzage bij de Informatiebalie in het Stadskantoor. Na een telefonische
                     afspraak met M. Deenik van de afdeling Milieu kunt u een mondelinge toelichting op de stukken krijgen, tel. (073) 615 98 33.
                     Omdat dit besluit een voorbereidingsbesluit is in de zin van de Algemene wet bestuursrecht, is het niet mogelijk zienswijzen
                     in te dienen tegen dit besluit. Zienswijzen moeten kenbaar worden gemaakt tijdens de inzagetermijn van de ontwerpbeschikking
                     milieuvergunning.
                  </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circulaire_divisie">Openingstijden Stadskantoor:</text:p>
      <text:list text:style-name="list-style-2">
        <text:list-item>
          <text:p text:style-name="list.start">maandag t/m vrijdag van 8.30 tot 17.00 uur;
                        </text:p>
        </text:list-item>
        <text:list-item>
          <text:p text:style-name="list.end">dinsdag- en donderdagavond van 18.00 tot 20.00 uur. 
                        </text:p>
        </text:list-item>
      </text:list>
      <text:p text:style-name="dagtekening">’s-Hertogenbosch, 23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addegraafweg 2, Rosm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ddegraafweg 2, Rosmalen</dc:title>
  </office:meta>
</office:document-meta>
</file>