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05</text:p>
      <text:p text:style-name="publicatie-titel.end">24 augustus 2011</text:p>
      <text:h text:outline-level="1" text:style-name="staatscourant_kop">Omgevevingsvergunning Mulderskamp – verleend (uitgebreide procedure)
         </text:h>
      <text:p text:style-name="circulaire-tekst">Het college van burgemeester en wethouders van de gemeente Zutphen maakt bekend dat zij overeenkomstig het bepaalde in artikel
                  2.1, eerste lid onder a en c en artikel 2.2, eerste lid onder a en e van de Wet algemene bepalingen omgevingsrecht, artikel
                  6.5 van het Besluit omgevingsrecht en artikel 6.12, tweede lid, onder a, van de Wet ruimtelijke ordening een omgevingsvergunning
                  hebben verleend. De omgevingsvergunning heeft betrekking op het bouwen van vier woningen, het slopen van een gebouw en het
                  maken van een uitrit aan de Mulderskamp ong te Zutphen.
               </text:p>
      <text:p text:style-name="circulaire-tekst">Tegen het ontwerpbesluit zijn geen zienswijzen ontvangen en voor het plan was geen verklaring van geen bedenkingen noodzakelijk.
                  Het betreft namelijk een categorie plan waarvoor de Raad heeft aangegeven dat er geen verklaring van geen bedenkingen nodig
                  is.
               </text:p>
      <text:h text:outline-level="3" text:style-name="divisiekop1">Inzien besluit
                  </text:h>
      <text:p text:style-name="circulaire_divisie">De verleende omgevingsvergunning ligt met bijbehorende stukken vanaf donderdag 25 augustus 2011 voor een periode van zes weken
                     ter inzage. U kunt in deze periode de stukken inzien bij het loket in het gemeentehuis. Tevens is het plan te raadplegen via
                     de website van de gemeente Zutphen op www.zutphen.nl en www.ruimtelijkeplannen.nl. U kunt hiervoor de volgende link gebruiken:
                     www.ruimtelijkeplannen.nl/web-roo/?planidn=NL.IMRO. 0301.OMG08Mulderskamp-vs01
                  </text:p>
      <text:h text:outline-level="3" text:style-name="divisiekop1">Beroep instellen
                  </text:h>
      <text:p text:style-name="alineagroep">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Zutphen, sector bestuursrecht, Postbus 205, 7200 AE  Zutphen. Voor de behandeling
                        van het beroepschrift is griffierecht verschuldigd.
                     </text:p>
      <text:p text:style-name="alineagroep.end">De termijn voor het indienen van een beroepsschrift bedraagt zes weken. Deze termijn vangt aan met ingang van de dag na die
                        waarop de omgevingsvergunning ter inzage is gelegd.
                     </text:p>
      <text:p text:style-name="circulaire_divisie">De omgevingsvergunning wordt na afloop van de beroepstermijn van kracht tenzij gedurende die termijn beroep is ingesteld en
                     een verzoek om voorlopige voorziening is gedaan. De omgevingsvergunning treedt niet in werking voordat op dat verzoek is beslist.
                  </text:p>
      <text:p text:style-name="circulaire_divisie">
                     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evingsvergunning Mulderskamp – verleend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evingsvergunning Mulderskamp – verleend (uitgebreide procedure)</dc:title>
  </office:meta>
</office:document-meta>
</file>