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293</text:p>
      <text:p text:style-name="publicatie-titel.end">1 september 2011</text:p>
      <text:h text:outline-level="1" text:style-name="staatscourant_kop">Kennisgeving ontwerp Koninklijk Besluit tot aanwijzing van onroerende zaken ter onteigening in de gemeente Aalsmeer ter uitvoering
            van het bestemmingsplan Noordvork
         </text:h>
      <text:h text:outline-level="3" text:style-name="divisiekop1">Onteigeningsplan Noordvork III
                  </text:h>
      <text:p text:style-name="alineagroep">De minister van Infrastructuur en Milieu maakt bekend dat krachtens artikel 78 van de onteigeningswet in het gemeentehuis
                        van Aalsmeer met ingang van 2 september 2011 gedurende zes weken een ontwerp koninklijk onteigeningsbesluit met de daaraan
                        ten grondslag liggende stukken ter inzage ligt.
                     </text:p>
      <text:p text:style-name="alineagroep.end">De in het ontwerp koninklijk besluit op verzoek van de raad van de gemeente Aalsmeer ten name van die gemeente ter onteigening
                        aan te wijzen onroerende zaken, zijn nodig voor de uitvoering van het bestemmingsplan ‘Noordvork’ van de gemeente Aalsmeer.
                     </text:p>
      <text:p text:style-name="alineagroep">Het bestemmingsplan voorziet in de aanleg van een nieuwe wijkontsluitingsweg, die mede verband houdt met de reconstructie
                        van het tracé van de N201 in de gemeente Aalsmeer. Door de Noordvork  (Nieuwe Aalsmeerder Laan) wordt een goede ontsluiting
                        van het plangebied Hornmeer/Stommeerkade mede mogelijk gemaakt.
                     </text:p>
      <text:p text:style-name="alineagroep">Op deze percelen is voorzien in de aanleg van de Noordvork, uit voeren als een hoofdrijbaan voor tweerichtingsverkeer, met
                        bijbehorende  fiets-voetpad, bermen en een waterpartij.
                     </text:p>
      <text:p text:style-name="alineagroep.end">De in het verzoek om onteigening begrepen onroerende zaken zijn in het  bestemmingsplan aangewezen voor de bestemming ‘Verkeer’.
                        De desbetreffende percelen zijn thans nog in gebruik voor agrarische doeleinden/kassengebied.
                     </text:p>
      <text:p text:style-name="circulaire_divisie">De minister van Infrastructuur en Milieu is – onder voorbehoud van de beoordeling van eventuele zienswijzen en de resultaten
                     van het in te stellen onderzoek – in beginsel bereid de Kroon een positief besluit op het verzoek voor te dragen.
                  </text:p>
      <text:p text:style-name="alineagroep">Zolang het ontwerpbesluit ter inzage ligt, kunnen belanghebbenden bij het besluit schriftelijk zienswijzen naar voren brengen
                        bij de Kroon (Hare Majesteit de Koningin, door tussenkomst van de minister van Infrastructuur en Milieu (postbus 20951/ HBJZ
                        / ipc 880 / 2500 EZ Den Haag, onder vermelding van: <text:span text:style-name="cur">onteigeningsdossiernummer 26.2011</text:span>). Zienswijzen kunnen ook mondeling kenbaar worden gemaakt aan de minister.
                     </text:p>
      <text:p text:style-name="alineagroep.end">Voor nadere inlichtingen over deze procedure of voor het maken van een afspraak als u een zienswijze mondeling wilt inbrengen,
                        kunt u contact opnemen met het ministerie van Infrastructuur en Milieu, telefoon 070-3393875 (de heer A.R. Verbeek) of 070-3392894
                        (de heer B. Vink Tzn).
                     </text:p>
      <text:p text:style-name="circulaire_divisie">Het ontwerp koninklijk besluit c.a. ligt gedurende bovengenoemde termijn ook ter inzage bij het ministerie van Infrastructuur
                     en Milieu, locatie Rijnstraat 8 te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 Koninklijk Besluit tot aanwijzing van onroerende zaken ter onteigening in de gemeente Aalsmeer ter uitvoering
         van het bestemmingsplan Noordvor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 Koninklijk Besluit tot aanwijzing van onroerende zaken ter onteigening in de gemeente Aalsmeer ter uitvoering
         van het bestemmingsplan Noordvork
      </dc:title>
  </office:meta>
</office:document-meta>
</file>