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8800*"/>
    </style:style>
  </office:automatic-styles>
  <office:body>
    <office:text>
      <text:p text:style-name="publicatie-titel">Staatscourant 2011, 1528</text:p>
      <text:p text:style-name="publicatie-titel.end">2 februari 2011</text:p>
      <text:h text:outline-level="1" text:style-name="staatscourant_kop">Regeling van de Staatssecretaris van Economische Zaken, Landbouw en Innovatie, van 1 februari 2011, nr. 180631, houdende wijzing
            van de Regeling LNV-subsidies en het Openstellingsbesluit LNV-subsidies 2011
         </text:h>
      <text:p text:style-name="wie">De Staatssecretaris van Economische Zaken, Landbouw en Innovatie,</text:p>
      <text:p text:style-name="considerans.al">Gelet op:</text:p>
      <text:list text:style-name="list-style-1">
        <text:list-item>
          <text:p text:style-name="list.start">verordening (EG) nr. 1698/2005 van de Raad van de Europese Unie van 20 september 2005 inzake steun voor plattelandsontwikkeling
                        uit het Europees Landbouwfonds voor plattelandsontwikkeling (ELFPO) (PbEU L 277);
                     </text:p>
        </text:list-item>
        <text:list-item>
          <text:p text:style-name="list.end">op de artikelen 2, 4 en 7 van de Kaderwet LNV-subsidies,
                     </text:p>
        </text:list-item>
      </text:list>
      <text:p text:style-name="afkondiging">Besluit:</text:p>
      <text:h text:outline-level="3" text:style-name="wijzig-artikel_kop">ARTIKEL I
               </text:h>
      <text:p text:style-name="wat">De Regeling LNV-subsidies wordt als volgt gewijzigd:</text:p>
      <text:p text:style-name="lid"><text:span text:style-name="lidnr">A<text:tab/></text:span></text:p>
      <text:p text:style-name="wat">Aan artikel 2:53 wordt een lid toegevoegd, luidende:</text:p>
      <text:section text:name="artikeltekst.d19801e291" text:style-name="wijziging.block">
        <text:list text:style-name="list-style-2">
          <text:list-item text:start-value="4">
            <text:p text:style-name="list.single"> De subsidie wordt niet verstrekt indien de landbouwonderneming eerder subsidie heeft ontvangen voor deelname aan een voedselkwaliteitsregeling
                                 en daarmee in het totaal meer dan 5 jaar subsidie zou ontvangen.
                              </text:p>
          </text:list-item>
        </text:list>
      </text:section>
      <text:p text:style-name="lid"><text:span text:style-name="lidnr">B<text:tab/></text:span></text:p>
      <text:p text:style-name="wat">In artikel 5:6, eerste lid, vervalt, onder vervanging van ‘,en’ aan het slot van onderdeel b door een punt, onderdeel c.</text:p>
      <text:p text:style-name="lid"><text:span text:style-name="lidnr">C<text:tab/></text:span></text:p>
      <text:p text:style-name="wat">In ‘Bijlage 2. Bijlage bij de artikelen 2:37, eerste lid, 2:38 en 2:40, vierde lid’, ‘Hoofdstuk 3. Investeringen in gecombineerde
                     luchtwassystemen’, onderdeel D vervalt, onder verlettering van subonderdeel c tot b, subonderdeel b.
                  </text:p>
      <text:p text:style-name="lid"><text:span text:style-name="lidnr">D<text:tab/></text:span></text:p>
      <text:p text:style-name="wat">In ‘Bijlage 2. Bijlage bij de artikelen 2:37, eerste lid, 2:38 en 2:40, vierde lid’, ‘Hoofdstuk 4. Investeringen in integraal
                     duurzame stallen en houderijsystemen’, onderdeel D vervalt, onder verlettering van subonderdeel c tot b, subonderdeel b.
                  </text:p>
      <text:h text:outline-level="3" text:style-name="wijzig-artikel_kop">ARTIKEL II
               </text:h>
      <text:p text:style-name="wat">Het Openstellingsbesluit LNV-subsidies 2011 wordt als volgt gewijzigd:</text:p>
      <text:p text:style-name="lid"><text:span text:style-name="lidnr">A<text:tab/></text:span></text:p>
      <text:p text:style-name="wat">Artikel 18 wordt als volgt gewijzigd:</text:p>
      <text:p text:style-name="wat-labeled">1. Het derde lid komt te luiden:
                     </text:p>
      <text:section text:name="artikeltekst.d19801e361" text:style-name="wijziging.block">
        <text:list text:style-name="list-style-3">
          <text:list-item text:start-value="3">
            <text:p text:style-name="list.single"> De aanvragen, bedoeld in het eerste lid, kunnen worden ingediend in de periode van 17 januari 2011 tot en met 31 januari
                                 2011.
                              </text:p>
          </text:list-item>
        </text:list>
      </text:section>
      <text:p text:style-name="wat-labeled">2. De volgende leden worden toegevoegd:
                     </text:p>
      <text:section text:name="artikeltekst.d19801e383" text:style-name="wijziging.block">
        <text:list text:style-name="list-style-4">
          <text:list-item text:start-value="4">
            <text:p text:style-name="list.start"> Aanvragen tot verlening van een subsidie voor de uitvoering van een project als bedoeld in artikel 2:14, eerste lid, van
                                 de regeling kunnen ook worden ingediend voor projecten die betrekking hebben op de thema’s, bedoeld in artikel 2:15, eerste
                                 lid, onderdeel g, voor zover deze projecten zich richten op vernieuwingen die een bijdrage leveren aan het bereiken van de
                                 doelstellingen, genoemd in artikel 2 van het convenant Schone en Zuinige Agrosectoren.
                              </text:p>
          </text:list-item>
          <text:list-item text:start-value="5">
            <text:p text:style-name="list.cont"> De aanvragen, bedoeld in het vierde lid, kunnen uitsluitend worden ingediend door landbouwondernemingen of een samenwerkingsverband
                                 van landbouwondernemingen onderling, dan wel met agro-MKB ondernemingen, bosbouwondernemingen of MKB ondernemingen werkzaam
                                 in de voedselindustrie, met dien verstande dat de landbouwondernemingen werkzaam zijn in de sectoren: veehouderij, akkerbouw,
                                 tuinbouw open teelt, bloembollen, bolbloemen, paddenstoelen of glastuinbouw.
                              </text:p>
          </text:list-item>
          <text:list-item text:start-value="6">
            <text:p text:style-name="list.end"> De aanvragen, bedoeld in het vierde lid, kunnen worden ingediend in de periode van 15 april tot en met 12 mei 2011.
                              </text:p>
          </text:list-item>
        </text:list>
      </text:section>
      <text:p text:style-name="lid"><text:span text:style-name="lidnr">B<text:tab/></text:span></text:p>
      <text:p text:style-name="wat">In artikel 19 wordt ‘FAB-randen in aanmerking voor subsidie’ vervangen door: FAB-randen als bedoeld in artikel 18, eerste
                     lid, in aanmerking voor subsidie.
                  </text:p>
      <text:p text:style-name="lid"><text:span text:style-name="lidnr">C<text:tab/></text:span></text:p>
      <text:p text:style-name="wat">Artikel 21 komt te luiden:</text:p>
      <text:section text:name="artikel.d19801e436" text:style-name="wijziging.block">
        <text:h text:outline-level="4" text:style-name="artikel_kop">Artikel 21
                        </text:h>
        <text:list text:style-name="list-style-5">
          <text:list-item text:start-value="1">
            <text:p text:style-name="list.start"> In aanvulling op artikel 2:16, onderdeel a, punt 2, van de regeling draagt een project als bedoeld in artikel 18, eerste
                                 lid, meer bij aan het bevorderen van nieuwe kennis of technologieën in de gehele sector indien:
                              </text:p>
            <text:list>
              <text:list-item text:start-value="1">
                <text:p text:style-name="list.start">het samenwerkingsverband groter is;
                                    </text:p>
              </text:list-item>
              <text:list-item text:start-value="2">
                <text:p text:style-name="list.cont">er meer regionale spreiding is van deelnemende landbouwondernemingen;
                                    </text:p>
              </text:list-item>
              <text:list-item text:start-value="3">
                <text:p text:style-name="list.cont">er meer regionale en landelijke samenwerking is tussen de landbouwondernemingen in het samenwerkingsverband ten behoeve van
                                       kennisuitwisseling en demonstraties.
                                    </text:p>
              </text:list-item>
            </text:list>
          </text:list-item>
          <text:list-item text:start-value="2">
            <text:p text:style-name="list.end"> In aanvulling op artikel 2:16 van de regeling wordt een project als bedoeld in artikel 18, vierde lid, hoger gerangschikt,
                                 naarmate het project meer bijdraagt aan de voor de sectoren, genoemd in artikel 18, vierde lid, relevante convenantafspraken
                                 als bedoeld in de artikelen 6 tot en met 8 van het convenant Schone en Zuinige Agrosectoren.
                              </text:p>
          </text:list-item>
        </text:list>
      </text:section>
      <text:p text:style-name="lid"><text:span text:style-name="lidnr">D<text:tab/></text:span></text:p>
      <text:p text:style-name="wat">In artikel 22 wordt ‘De subsidie wordt uitsluitend verleend’ vervangen door: De subsidie, bedoeld in artikel 18, eerste lid,
                     wordt uitsluitend verleend.
                  </text:p>
      <text:p text:style-name="lid"><text:span text:style-name="lidnr">E<text:tab/></text:span></text:p>
      <text:p text:style-name="wat">Artikel 23 komt te luiden:</text:p>
      <text:section text:name="artikel.d19801e513" text:style-name="wijziging.block">
        <text:h text:outline-level="4" text:style-name="artikel_kop">Artikel 23
                        </text:h>
        <text:list text:style-name="list-style-6">
          <text:list-item text:start-value="1">
            <text:p text:style-name="list.start"> De subsidie bedraagt voor aanvragen om subsidie als bedoeld in artikel 18, eerste lid, 100% van de subsidiabele kosten, met
                                 dien verstande dat voor de berekening van het subsidiebedrag de kosten bedoeld in artikel 2:20, eerste lid, onderdelen b,
                                 c, d en h, van de regeling gezamenlijk ten hoogste 30% van de totale subsidiabele kosten bedragen.
                              </text:p>
          </text:list-item>
          <text:list-item text:start-value="2">
            <text:p text:style-name="list.cont"> De subsidie bedraagt voor aanvragen om subsidie als bedoeld in artikel 18, eerste lid, ten hoogste € 3000 per deelnemer per
                                 jaar voor de kosten, bedoeld in artikel 2:20, eerste lid, onderdelen a en g van de regeling.
                              </text:p>
          </text:list-item>
          <text:list-item text:start-value="3">
            <text:p text:style-name="list.cont"> De subsidie bedraagt voor aanvragen om subsidie als bedoeld in artikel 18, vierde lid, ten hoogste 50% van de subsidiabele
                                 kosten.
                              </text:p>
          </text:list-item>
          <text:list-item text:start-value="4">
            <text:p text:style-name="list.end"> Indien het project wordt uitgevoerd door een samenwerkingsverband van landbouwondernemingen, bedraagt de subsidie voor aanvragen
                                 om subsidie als bedoeld in artikel 18, vierde lid, in afwijking van het derde lid ten hoogste 70% van de subsidiabele kosten.
                              </text:p>
          </text:list-item>
        </text:list>
      </text:section>
      <text:p text:style-name="lid"><text:span text:style-name="lidnr">F<text:tab/></text:span></text:p>
      <text:p text:style-name="wat">Artikel 24 komt te luiden: </text:p>
      <text:section text:name="artikel.d19801e568" text:style-name="wijziging.block">
        <text:h text:outline-level="4" text:style-name="artikel_kop">Artikel 24
                        </text:h>
        <text:list text:style-name="list-style-7">
          <text:list-item text:start-value="1">
            <text:p text:style-name="list.start"> Het subsidieplafond bedraagt:
                              </text:p>
            <text:list>
              <text:list-item text:start-value="1">
                <text:p text:style-name="list.start">voor aanvragen om subsidie als bedoeld in artikel 18, eerste lid, € 6.000.000
                                    </text:p>
              </text:list-item>
              <text:list-item text:start-value="2">
                <text:p text:style-name="list.cont">voor aanvragen om subsidie als bedoeld in artikel 18, vierde lid, € 2.150.000
                                    </text:p>
              </text:list-item>
            </text:list>
          </text:list-item>
          <text:list-item text:start-value="2">
            <text:p text:style-name="list.end"> In aanvulling op het subsidieplafond, bedoeld in het eerste lid, onderdeel b, geldt een additioneel subsidieplafond van het
                                 Productschap Tuinbouw van € 202.000 voor projecten ingediend door glastuinbouwondernemingen, met dien verstande dat per project
                                 ten hoogste 20% van het subsidiebedrag ten laste komt van het additionele subsidieplafond.
                              </text:p>
          </text:list-item>
        </text:list>
      </text:section>
      <text:p text:style-name="lid"><text:span text:style-name="lidnr">G<text:tab/></text:span></text:p>
      <text:p text:style-name="wat">Na <text:span text:style-name="vet">artikel 49</text:span> wordt een paragraaf toegevoegd, luidende:
                  </text:p>
      <text:section text:name="wijzig-divisie.d19801e629" text:style-name="wijzig-divisie">
        <text:h text:outline-level="4" text:style-name="wijzig-divisie_kop.kopopmaak_vet">§ 4. Investeringen in integraal duurzame stallen en houderijsystemen
                        </text:h>
        <text:h text:outline-level="5" text:style-name="artikel_kop">Artikel 49a
                           </text:h>
        <text:list text:style-name="list-style-8">
          <text:list-item text:start-value="1">
            <text:p text:style-name="list.start"> Aanvragen tot verlening van een subsidie voor een investering in een integraal duurzame stal of houderijsysteem als bedoeld
                                    in Bijlage 2, Hoofdstuk 4, punt A, van de regeling kunnen worden ingediend door landbouwondernemingen die werkzaam zijn in
                                    de melkvee-, vleesvee-, schapen-, geiten-, varkens-, kalveren-, pluimvee-, inclusief eenden- en kalkoenenhouderij, of konijnenhouderij,
                                    met uitzondering van de varkens- en pluimveehouderijen gelegen in extensiveringsgebieden als bedoeld in artikel 1 van de Reconstructiewet.
                                 </text:p>
          </text:list-item>
          <text:list-item text:start-value="2">
            <text:p text:style-name="list.cont"> De investering in een integraal duurzame stal of houderijsysteem als bedoeld in het eerste lid leidt tot een emissiewaarde
                                    van ten hoogste 75% ten opzichte van:
                                 </text:p>
            <text:list>
              <text:list-item text:start-value="1">
                <text:p text:style-name="list.cont">de maximale emissiewaarde voor de specifieke diercategorie als bedoeld in Bijlage 1 bij het Besluit ammoniakemissie huisvesting
                                          veehouderij;
                                       </text:p>
              </text:list-item>
              <text:list-item text:start-value="2">
                <text:p text:style-name="list.cont">de emissiefactor voor overige huisvesting in de bijlage bij de Regeling ammoniak en veehouderij, indien er voor de betreffende
                                          diercategorie geen maximale emissiewaarde is vastgesteld in Bijlage 1 bij het Besluit ammoniakemissie huisvesting veehouderij.
                                       </text:p>
              </text:list-item>
            </text:list>
          </text:list-item>
          <text:list-item text:start-value="3">
            <text:p text:style-name="list.end"> De aanvragen kunnen worden ingediend in de periode van 1 juli 2011 tot en met 15 augustus 2011.
                                 </text:p>
          </text:list-item>
        </text:list>
        <text:h text:outline-level="5" text:style-name="artikel_kop">Artikel 49b
                           </text:h>
        <text:list text:style-name="list-style-9">
          <text:list-item text:start-value="1">
            <text:p text:style-name="list.start"> De door de Minister ingestelde beoordelingscommissie brengt na de beoordeling van de aanvragen, bedoeld in artikel 49a, advies
                                    uit aan de Minister in de vorm van een rangschikking.
                                 </text:p>
          </text:list-item>
          <text:list-item text:start-value="2">
            <text:p text:style-name="list.cont"> Overeenkomstig artikel 1:4 van de regeling wordt een aanvraag hoger gerangschikt naarmate:
                                 </text:p>
            <text:list>
              <text:list-item text:start-value="1">
                <text:p text:style-name="list.cont">de integraal duurzame stal of houderijsysteem waarin wordt geïnvesteerd in de beginfase van marktintroductie verkeert;
                                       </text:p>
              </text:list-item>
              <text:list-item text:start-value="2">
                <text:p text:style-name="list.cont">de investering in de integraal duurzame stal of houderijsysteem meer economisch of technisch perspectief heeft;
                                       </text:p>
              </text:list-item>
              <text:list-item text:start-value="3">
                <text:p text:style-name="list.cont">er voor de investering in de integraal duurzame stal of houderijsysteem een betere verhouding tussen de prijs en kwaliteit
                                          bestaat, gezien het aangevraagde subsidiebedrag en de verbetering van het dierenwelzijn;
                                       </text:p>
              </text:list-item>
              <text:list-item text:start-value="4">
                <text:p text:style-name="list.cont">er voor de investering in de integraal duurzame stal of houderijsysteem een betere verhouding tussen de prijs en kwaliteit
                                          bestaat, gezien het aangevraagde subsidiebedrag en de verbetering van het milieu, diergezondheid of arbeidsomstandigheden;
                                       </text:p>
              </text:list-item>
              <text:list-item text:start-value="5">
                <text:p text:style-name="list.cont">de landbouwonderneming ten hoogste 3000 meter is verwijderd van een gebied als omschreven in bijlage 3 bij dit besluit, en
                                       </text:p>
              </text:list-item>
              <text:list-item text:start-value="6">
                <text:p text:style-name="list.cont">de landbouwonderneming al dan niet in het bezit is van de in voorkomend geval noodzakelijke vergunningen voor de uitvoering
                                          van het investeringsplan dan wel deze vergunningen heeft aangevraagd op het moment van de aanvraag tot subsidieverlening.
                                       </text:p>
              </text:list-item>
            </text:list>
          </text:list-item>
          <text:list-item text:start-value="3">
            <text:p text:style-name="list.end"> Aanvragen tot subsidieverlening die op grond van het tweede lid inhoudelijk gelijk zijn gewaardeerd en niet kunnen worden
                                    verleend in verband met overschrijding van het subsidieplafond, worden door loting gerangschikt.
                                 </text:p>
          </text:list-item>
        </text:list>
        <text:h text:outline-level="5" text:style-name="artikel_kop">Artikel 49c
                           </text:h>
        <text:p text:style-name="artikel">De subsidie bedraagt 40% van de subsidiabele kosten, met dien verstande dat de subsidie ten hoogste € 250.000 bedraagt.</text:p>
        <text:h text:outline-level="5" text:style-name="artikel_kop">Artikel 49d
                           </text:h>
        <text:p text:style-name="artikel">Het subsidieplafond bedraagt: € 6.500.000.</text:p>
        <text:h text:outline-level="5" text:style-name="artikel_kop">Artikel 49e
                           </text:h>
        <text:list text:style-name="list-style-10">
          <text:list-item text:start-value="1">
            <text:p text:style-name="list.start"> Aanvragen tot subsidievaststelling kunnen worden ingediend tot 27 september 2013.
                                 </text:p>
          </text:list-item>
          <text:list-item text:start-value="2">
            <text:p text:style-name="list.cont"> Er kan slechts één aanvraag worden ingediend per inrichting als bedoeld in artikel 1:1, eerste lid, van de Wet milieubeheer.
                                 </text:p>
          </text:list-item>
          <text:list-item text:start-value="3">
            <text:p text:style-name="list.end"> Geen subsidie wordt verleend voor een integraal duurzame stal of houderijsysteem als bedoeld in Bijlage 2, Hoofdstuk 4, punt
                                    A, van de regeling indien voor dezelfde subsidiabele activiteit eerder op grond van artikel 29 van de Regeling GLB-Inkomenssteun
                                    2006 subsidie is verleend.
                                 </text:p>
          </text:list-item>
        </text:list>
        <text:h text:outline-level="5" text:style-name="artikel_kop">Artikel 49f
                           </text:h>
        <text:p text:style-name="artikel">De extra kosten, bedoeld in Bijlage 2, Hoofdstuk 4, punt C, van de regeling betreffen de kosten die worden gemaakt naast de
                              norminvesteringen met betrekking tot dierenwelzijn en, voor zover van toepassing met betrekking tot milieu of diergezondheid,
                              in een gangbare stal, als bedoeld in de kwantitatieve informatie veehouderij.
                           </text:p>
      </text:section>
      <text:p text:style-name="lid"><text:span text:style-name="lidnr">H<text:tab/></text:span></text:p>
      <text:p text:style-name="wat">Na artikel 82 wordt het volgende artikel ingevoegd:</text:p>
      <text:section text:name="artikel.d19801e853" text:style-name="wijziging.block">
        <text:h text:outline-level="4" text:style-name="artikel_kop">Artikel 82a
                        </text:h>
        <text:list text:style-name="list-style-11">
          <text:list-item text:start-value="1">
            <text:p text:style-name="list.start"> Het subsidieplafond, bedoeld in artikel 16, eerste lid, van het Openstellingsbesluit LNV-subsidies 2010 is opgehoogd met
                                 € 500.000.
                              </text:p>
          </text:list-item>
          <text:list-item text:start-value="2">
            <text:p text:style-name="list.end"> Het subsidieplafond, bedoeld in artikel 60 van het Openstellingsbesluit LNV-subsidies 2010, is opgehoogd met € 195.000.
                              </text:p>
          </text:list-item>
        </text:list>
      </text:section>
      <text:p text:style-name="lid"><text:span text:style-name="lidnr">I<text:tab/></text:span></text:p>
      <text:p text:style-name="wat">Aan het Openstellingsbesluit LNV-subsidies 2011 wordt een bijlage toegevoegd, luidende:</text:p>
      <text:section text:name="wijzig-divisie.d19801e892" text:style-name="wijzig-divisie">
        <text:h text:outline-level="4" text:style-name="wijzig-divisie_kop">BIJLAGE 3. N2000-GEBIEDEN MET EEN SIGNIFICANTE STIKSTOFPROBLEMATIEK ALS BEDOELD IN ARTIKEL 49B, TWEEDE LID, SUB E
                        </text:h>
        <text:p text:style-name="table.fix"/>
        <table:table table:name="table.1" table:style-name="table.1">
          <table:table-column table:style-name="table.1.col1"/>
          <table:table-column table:style-name="table.1.col2"/>
          <table:table-header-rows>
            <table:table-row>
              <table:table-cell office:value-type="string">
                <text:p text:style-name="Table_20_Heading_Left">Nr.</text:p>
              </table:table-cell>
              <table:table-cell office:value-type="string">
                <text:p text:style-name="Table_20_Heading_Left">      N2000-gebieden met een significante stikstofproblematiek</text:p>
              </table:table-cell>
            </table:table-row>
          </table:table-header-rows>
          <table:table-row>
            <table:table-cell office:value-type="string">
              <text:p text:style-name="Table_20_Contents_Left">55</text:p>
            </table:table-cell>
            <table:table-cell office:value-type="string">
              <text:p text:style-name="Table_20_Contents_Left">Aamsveen     </text:p>
            </table:table-cell>
          </table:table-row>
          <table:table-row>
            <table:table-cell office:value-type="string">
              <text:p text:style-name="Table_20_Contents_Left">47</text:p>
            </table:table-cell>
            <table:table-cell office:value-type="string">
              <text:p text:style-name="Table_20_Contents_Left">Achter de Voort, Agelerbroek &amp; Voltherbroek</text:p>
            </table:table-cell>
          </table:table-row>
          <table:table-row>
            <table:table-cell office:value-type="string">
              <text:p text:style-name="Table_20_Contents_Left">13</text:p>
            </table:table-cell>
            <table:table-cell office:value-type="string">
              <text:p text:style-name="Table_20_Contents_Left">Alde Feanen    </text:p>
            </table:table-cell>
          </table:table-row>
          <table:table-row>
            <table:table-cell office:value-type="string">
              <text:p text:style-name="Table_20_Contents_Left">17</text:p>
            </table:table-cell>
            <table:table-cell office:value-type="string">
              <text:p text:style-name="Table_20_Contents_Left">Bakkeveense Duinen    </text:p>
            </table:table-cell>
          </table:table-row>
          <table:table-row>
            <table:table-cell office:value-type="string">
              <text:p text:style-name="Table_20_Contents_Left">33</text:p>
            </table:table-cell>
            <table:table-cell office:value-type="string">
              <text:p text:style-name="Table_20_Contents_Left">Bargerveen     </text:p>
            </table:table-cell>
          </table:table-row>
          <table:table-row>
            <table:table-cell office:value-type="string">
              <text:p text:style-name="Table_20_Contents_Left">63</text:p>
            </table:table-cell>
            <table:table-cell office:value-type="string">
              <text:p text:style-name="Table_20_Contents_Left">Bekendelle     </text:p>
            </table:table-cell>
          </table:table-row>
          <table:table-row>
            <table:table-cell office:value-type="string">
              <text:p text:style-name="Table_20_Contents_Left">156</text:p>
            </table:table-cell>
            <table:table-cell office:value-type="string">
              <text:p text:style-name="Table_20_Contents_Left">Bemelerberg &amp; Schiepersberg   </text:p>
            </table:table-cell>
          </table:table-row>
          <table:table-row>
            <table:table-cell office:value-type="string">
              <text:p text:style-name="Table_20_Contents_Left">46</text:p>
            </table:table-cell>
            <table:table-cell office:value-type="string">
              <text:p text:style-name="Table_20_Contents_Left">Bergvennen &amp; Brecklenkampse Veld  </text:p>
            </table:table-cell>
          </table:table-row>
          <table:table-row>
            <table:table-cell office:value-type="string">
              <text:p text:style-name="Table_20_Contents_Left">112</text:p>
            </table:table-cell>
            <table:table-cell office:value-type="string">
              <text:p text:style-name="Table_20_Contents_Left">Biesbosch     </text:p>
            </table:table-cell>
          </table:table-row>
          <table:table-row>
            <table:table-cell office:value-type="string">
              <text:p text:style-name="Table_20_Contents_Left">65</text:p>
            </table:table-cell>
            <table:table-cell office:value-type="string">
              <text:p text:style-name="Table_20_Contents_Left">Binnenveld</text:p>
            </table:table-cell>
          </table:table-row>
          <table:table-row>
            <table:table-cell office:value-type="string">
              <text:p text:style-name="Table_20_Contents_Left">52</text:p>
            </table:table-cell>
            <table:table-cell office:value-type="string">
              <text:p text:style-name="Table_20_Contents_Left">Boddenbroek     </text:p>
            </table:table-cell>
          </table:table-row>
          <table:table-row>
            <table:table-cell office:value-type="string">
              <text:p text:style-name="Table_20_Contents_Left">41</text:p>
            </table:table-cell>
            <table:table-cell office:value-type="string">
              <text:p text:style-name="Table_20_Contents_Left">Boetelerveld     </text:p>
            </table:table-cell>
          </table:table-row>
          <table:table-row>
            <table:table-cell office:value-type="string">
              <text:p text:style-name="Table_20_Contents_Left">44</text:p>
            </table:table-cell>
            <table:table-cell office:value-type="string">
              <text:p text:style-name="Table_20_Contents_Left">Borkeld     </text:p>
            </table:table-cell>
          </table:table-row>
          <table:table-row>
            <table:table-cell office:value-type="string">
              <text:p text:style-name="Table_20_Contents_Left">144</text:p>
            </table:table-cell>
            <table:table-cell office:value-type="string">
              <text:p text:style-name="Table_20_Contents_Left">Boschhuizerbergen     </text:p>
            </table:table-cell>
          </table:table-row>
          <table:table-row>
            <table:table-cell office:value-type="string">
              <text:p text:style-name="Table_20_Contents_Left">83</text:p>
            </table:table-cell>
            <table:table-cell office:value-type="string">
              <text:p text:style-name="Table_20_Contents_Left">Botshol     </text:p>
            </table:table-cell>
          </table:table-row>
          <table:table-row>
            <table:table-cell office:value-type="string">
              <text:p text:style-name="Table_20_Contents_Left">128</text:p>
            </table:table-cell>
            <table:table-cell office:value-type="string">
              <text:p text:style-name="Table_20_Contents_Left">Brabantse Wal    </text:p>
            </table:table-cell>
          </table:table-row>
          <table:table-row>
            <table:table-cell office:value-type="string">
              <text:p text:style-name="Table_20_Contents_Left">104</text:p>
            </table:table-cell>
            <table:table-cell office:value-type="string">
              <text:p text:style-name="Table_20_Contents_Left">Broekvelden, Vettenbroek &amp; Polder Stein </text:p>
            </table:table-cell>
          </table:table-row>
          <table:table-row>
            <table:table-cell office:value-type="string">
              <text:p text:style-name="Table_20_Contents_Left">155</text:p>
            </table:table-cell>
            <table:table-cell office:value-type="string">
              <text:p text:style-name="Table_20_Contents_Left">Brunssummerheide     </text:p>
            </table:table-cell>
          </table:table-row>
          <table:table-row>
            <table:table-cell office:value-type="string">
              <text:p text:style-name="Table_20_Contents_Left">153</text:p>
            </table:table-cell>
            <table:table-cell office:value-type="string">
              <text:p text:style-name="Table_20_Contents_Left">Bunder- en Elsloërbos</text:p>
            </table:table-cell>
          </table:table-row>
          <table:table-row>
            <table:table-cell office:value-type="string">
              <text:p text:style-name="Table_20_Contents_Left">53</text:p>
            </table:table-cell>
            <table:table-cell office:value-type="string">
              <text:p text:style-name="Table_20_Contents_Left">Buurserzand &amp; Haaksbergerveen   </text:p>
            </table:table-cell>
          </table:table-row>
          <table:table-row>
            <table:table-cell office:value-type="string">
              <text:p text:style-name="Table_20_Contents_Left">96</text:p>
            </table:table-cell>
            <table:table-cell office:value-type="string">
              <text:p text:style-name="Table_20_Contents_Left">Coepelduynen     </text:p>
            </table:table-cell>
          </table:table-row>
          <table:table-row>
            <table:table-cell office:value-type="string">
              <text:p text:style-name="Table_20_Contents_Left">69</text:p>
            </table:table-cell>
            <table:table-cell office:value-type="string">
              <text:p text:style-name="Table_20_Contents_Left">De Bruuk</text:p>
            </table:table-cell>
          </table:table-row>
          <table:table-row>
            <table:table-cell office:value-type="string">
              <text:p text:style-name="Table_20_Contents_Left">139</text:p>
            </table:table-cell>
            <table:table-cell office:value-type="string">
              <text:p text:style-name="Table_20_Contents_Left">Deurnsche Peel &amp; Mariapeel  </text:p>
            </table:table-cell>
          </table:table-row>
          <table:table-row>
            <table:table-cell office:value-type="string">
              <text:p text:style-name="Table_20_Contents_Left">49</text:p>
            </table:table-cell>
            <table:table-cell office:value-type="string">
              <text:p text:style-name="Table_20_Contents_Left">Dinkelland     </text:p>
            </table:table-cell>
          </table:table-row>
          <table:table-row>
            <table:table-cell office:value-type="string">
              <text:p text:style-name="Table_20_Contents_Left">107</text:p>
            </table:table-cell>
            <table:table-cell office:value-type="string">
              <text:p text:style-name="Table_20_Contents_Left">Donkse Laagten    </text:p>
            </table:table-cell>
          </table:table-row>
          <table:table-row>
            <table:table-cell office:value-type="string">
              <text:p text:style-name="Table_20_Contents_Left">25</text:p>
            </table:table-cell>
            <table:table-cell office:value-type="string">
              <text:p text:style-name="Table_20_Contents_Left">Drentse Aa-gebied   </text:p>
            </table:table-cell>
          </table:table-row>
          <table:table-row>
            <table:table-cell office:value-type="string">
              <text:p text:style-name="Table_20_Contents_Left">27</text:p>
            </table:table-cell>
            <table:table-cell office:value-type="string">
              <text:p text:style-name="Table_20_Contents_Left">Drents-Friese Wold &amp; Leggelderveld  </text:p>
            </table:table-cell>
          </table:table-row>
          <table:table-row>
            <table:table-cell office:value-type="string">
              <text:p text:style-name="Table_20_Contents_Left">26</text:p>
            </table:table-cell>
            <table:table-cell office:value-type="string">
              <text:p text:style-name="Table_20_Contents_Left">Drouwenerzand     </text:p>
            </table:table-cell>
          </table:table-row>
          <table:table-row>
            <table:table-cell office:value-type="string">
              <text:p text:style-name="Table_20_Contents_Left">5</text:p>
            </table:table-cell>
            <table:table-cell office:value-type="string">
              <text:p text:style-name="Table_20_Contents_Left">Duinen Ameland    </text:p>
            </table:table-cell>
          </table:table-row>
          <table:table-row>
            <table:table-cell office:value-type="string">
              <text:p text:style-name="Table_20_Contents_Left">84</text:p>
            </table:table-cell>
            <table:table-cell office:value-type="string">
              <text:p text:style-name="Table_20_Contents_Left">Duinen Den Helder en Callantsoog</text:p>
            </table:table-cell>
          </table:table-row>
          <table:table-row>
            <table:table-cell office:value-type="string">
              <text:p text:style-name="Table_20_Contents_Left">2</text:p>
            </table:table-cell>
            <table:table-cell office:value-type="string">
              <text:p text:style-name="Table_20_Contents_Left">Duinen en Lage Land Texel </text:p>
            </table:table-cell>
          </table:table-row>
          <table:table-row>
            <table:table-cell office:value-type="string">
              <text:p text:style-name="Table_20_Contents_Left">101</text:p>
            </table:table-cell>
            <table:table-cell office:value-type="string">
              <text:p text:style-name="Table_20_Contents_Left">Duinen Goeree &amp; Kwade Hoek </text:p>
            </table:table-cell>
          </table:table-row>
          <table:table-row>
            <table:table-cell office:value-type="string">
              <text:p text:style-name="Table_20_Contents_Left">6</text:p>
            </table:table-cell>
            <table:table-cell office:value-type="string">
              <text:p text:style-name="Table_20_Contents_Left">Duinen Schiermonnikoog</text:p>
            </table:table-cell>
          </table:table-row>
          <table:table-row>
            <table:table-cell office:value-type="string">
              <text:p text:style-name="Table_20_Contents_Left">4</text:p>
            </table:table-cell>
            <table:table-cell office:value-type="string">
              <text:p text:style-name="Table_20_Contents_Left">Duinen Terschelling    </text:p>
            </table:table-cell>
          </table:table-row>
          <table:table-row>
            <table:table-cell office:value-type="string">
              <text:p text:style-name="Table_20_Contents_Left">3</text:p>
            </table:table-cell>
            <table:table-cell office:value-type="string">
              <text:p text:style-name="Table_20_Contents_Left">Duinen Vlieland    </text:p>
            </table:table-cell>
          </table:table-row>
          <table:table-row>
            <table:table-cell office:value-type="string">
              <text:p text:style-name="Table_20_Contents_Left">30</text:p>
            </table:table-cell>
            <table:table-cell office:value-type="string">
              <text:p text:style-name="Table_20_Contents_Left">Dwingelderveld     </text:p>
            </table:table-cell>
          </table:table-row>
          <table:table-row>
            <table:table-cell office:value-type="string">
              <text:p text:style-name="Table_20_Contents_Left">89</text:p>
            </table:table-cell>
            <table:table-cell office:value-type="string">
              <text:p text:style-name="Table_20_Contents_Left">Eilandspolder</text:p>
            </table:table-cell>
          </table:table-row>
          <table:table-row>
            <table:table-cell office:value-type="string">
              <text:p text:style-name="Table_20_Contents_Left">28</text:p>
            </table:table-cell>
            <table:table-cell office:value-type="string">
              <text:p text:style-name="Table_20_Contents_Left">Elperstroomgebied     </text:p>
            </table:table-cell>
          </table:table-row>
          <table:table-row>
            <table:table-cell office:value-type="string">
              <text:p text:style-name="Table_20_Contents_Left">40</text:p>
            </table:table-cell>
            <table:table-cell office:value-type="string">
              <text:p text:style-name="Table_20_Contents_Left">Engbertsdijksvenen     </text:p>
            </table:table-cell>
          </table:table-row>
          <table:table-row>
            <table:table-cell office:value-type="string">
              <text:p text:style-name="Table_20_Contents_Left">23</text:p>
            </table:table-cell>
            <table:table-cell office:value-type="string">
              <text:p text:style-name="Table_20_Contents_Left">Fochteloërveen     </text:p>
            </table:table-cell>
          </table:table-row>
          <table:table-row>
            <table:table-cell office:value-type="string">
              <text:p text:style-name="Table_20_Contents_Left">67</text:p>
            </table:table-cell>
            <table:table-cell office:value-type="string">
              <text:p text:style-name="Table_20_Contents_Left">Gelderse Poort    </text:p>
            </table:table-cell>
          </table:table-row>
          <table:table-row>
            <table:table-cell office:value-type="string">
              <text:p text:style-name="Table_20_Contents_Left">154</text:p>
            </table:table-cell>
            <table:table-cell office:value-type="string">
              <text:p text:style-name="Table_20_Contents_Left">Geleenbeekdal     </text:p>
            </table:table-cell>
          </table:table-row>
          <table:table-row>
            <table:table-cell office:value-type="string">
              <text:p text:style-name="Table_20_Contents_Left">157</text:p>
            </table:table-cell>
            <table:table-cell office:value-type="string">
              <text:p text:style-name="Table_20_Contents_Left">Geuldal     </text:p>
            </table:table-cell>
          </table:table-row>
          <table:table-row>
            <table:table-cell office:value-type="string">
              <text:p text:style-name="Table_20_Contents_Left">115</text:p>
            </table:table-cell>
            <table:table-cell office:value-type="string">
              <text:p text:style-name="Table_20_Contents_Left">Grevelingen     </text:p>
            </table:table-cell>
          </table:table-row>
          <table:table-row>
            <table:table-cell office:value-type="string">
              <text:p text:style-name="Table_20_Contents_Left">80</text:p>
            </table:table-cell>
            <table:table-cell office:value-type="string">
              <text:p text:style-name="Table_20_Contents_Left">Groot Zandbrink    </text:p>
            </table:table-cell>
          </table:table-row>
          <table:table-row>
            <table:table-cell office:value-type="string">
              <text:p text:style-name="Table_20_Contents_Left">140</text:p>
            </table:table-cell>
            <table:table-cell office:value-type="string">
              <text:p text:style-name="Table_20_Contents_Left">Groote Peel    </text:p>
            </table:table-cell>
          </table:table-row>
          <table:table-row>
            <table:table-cell office:value-type="string">
              <text:p text:style-name="Table_20_Contents_Left">29</text:p>
            </table:table-cell>
            <table:table-cell office:value-type="string">
              <text:p text:style-name="Table_20_Contents_Left">Havelte-Oost     </text:p>
            </table:table-cell>
          </table:table-row>
          <table:table-row>
            <table:table-cell office:value-type="string">
              <text:p text:style-name="Table_20_Contents_Left">72</text:p>
            </table:table-cell>
            <table:table-cell office:value-type="string">
              <text:p text:style-name="Table_20_Contents_Left">IJsselmeer     </text:p>
            </table:table-cell>
          </table:table-row>
          <table:table-row>
            <table:table-cell office:value-type="string">
              <text:p text:style-name="Table_20_Contents_Left">92</text:p>
            </table:table-cell>
            <table:table-cell office:value-type="string">
              <text:p text:style-name="Table_20_Contents_Left">Ilperveld, Varkensland, Oostzanerveld &amp; Twiske </text:p>
            </table:table-cell>
          </table:table-row>
          <table:table-row>
            <table:table-cell office:value-type="string">
              <text:p text:style-name="Table_20_Contents_Left">133</text:p>
            </table:table-cell>
            <table:table-cell office:value-type="string">
              <text:p text:style-name="Table_20_Contents_Left">Kampina &amp; Oisterwijkse Vennen  </text:p>
            </table:table-cell>
          </table:table-row>
          <table:table-row>
            <table:table-cell office:value-type="string">
              <text:p text:style-name="Table_20_Contents_Left">135</text:p>
            </table:table-cell>
            <table:table-cell office:value-type="string">
              <text:p text:style-name="Table_20_Contents_Left">Kempenland-West     </text:p>
            </table:table-cell>
          </table:table-row>
          <table:table-row>
            <table:table-cell office:value-type="string">
              <text:p text:style-name="Table_20_Contents_Left">88</text:p>
            </table:table-cell>
            <table:table-cell office:value-type="string">
              <text:p text:style-name="Table_20_Contents_Left">Kennemerland-Zuid     </text:p>
            </table:table-cell>
          </table:table-row>
          <table:table-row>
            <table:table-cell office:value-type="string">
              <text:p text:style-name="Table_20_Contents_Left">81</text:p>
            </table:table-cell>
            <table:table-cell office:value-type="string">
              <text:p text:style-name="Table_20_Contents_Left">Kolland &amp; Overlangbroek</text:p>
            </table:table-cell>
          </table:table-row>
          <table:table-row>
            <table:table-cell office:value-type="string">
              <text:p text:style-name="Table_20_Contents_Left">116</text:p>
            </table:table-cell>
            <table:table-cell office:value-type="string">
              <text:p text:style-name="Table_20_Contents_Left">Kop van Schouwen   </text:p>
            </table:table-cell>
          </table:table-row>
          <table:table-row>
            <table:table-cell office:value-type="string">
              <text:p text:style-name="Table_20_Contents_Left">61</text:p>
            </table:table-cell>
            <table:table-cell office:value-type="string">
              <text:p text:style-name="Table_20_Contents_Left">Korenburgerveen     </text:p>
            </table:table-cell>
          </table:table-row>
          <table:table-row>
            <table:table-cell office:value-type="string">
              <text:p text:style-name="Table_20_Contents_Left">114</text:p>
            </table:table-cell>
            <table:table-cell office:value-type="string">
              <text:p text:style-name="Table_20_Contents_Left">Krammer-Volkerak     </text:p>
            </table:table-cell>
          </table:table-row>
          <table:table-row>
            <table:table-cell office:value-type="string">
              <text:p text:style-name="Table_20_Contents_Left">158</text:p>
            </table:table-cell>
            <table:table-cell office:value-type="string">
              <text:p text:style-name="Table_20_Contents_Left">Kunderberg     </text:p>
            </table:table-cell>
          </table:table-row>
          <table:table-row>
            <table:table-cell office:value-type="string">
              <text:p text:style-name="Table_20_Contents_Left">58</text:p>
            </table:table-cell>
            <table:table-cell office:value-type="string">
              <text:p text:style-name="Table_20_Contents_Left">Landgoederen Brummen    </text:p>
            </table:table-cell>
          </table:table-row>
          <table:table-row>
            <table:table-cell office:value-type="string">
              <text:p text:style-name="Table_20_Contents_Left">50</text:p>
            </table:table-cell>
            <table:table-cell office:value-type="string">
              <text:p text:style-name="Table_20_Contents_Left">Landgoederen Oldenzaal    </text:p>
            </table:table-cell>
          </table:table-row>
          <table:table-row>
            <table:table-cell office:value-type="string">
              <text:p text:style-name="Table_20_Contents_Left">130</text:p>
            </table:table-cell>
            <table:table-cell office:value-type="string">
              <text:p text:style-name="Table_20_Contents_Left">Langstraat     </text:p>
            </table:table-cell>
          </table:table-row>
          <table:table-row>
            <table:table-cell office:value-type="string">
              <text:p text:style-name="Table_20_Contents_Left">136</text:p>
            </table:table-cell>
            <table:table-cell office:value-type="string">
              <text:p text:style-name="Table_20_Contents_Left">Leenderbos, Groote Heide &amp; De Plateaux</text:p>
            </table:table-cell>
          </table:table-row>
          <table:table-row>
            <table:table-cell office:value-type="string">
              <text:p text:style-name="Table_20_Contents_Left">48</text:p>
            </table:table-cell>
            <table:table-cell office:value-type="string">
              <text:p text:style-name="Table_20_Contents_Left">Lemselermaten     </text:p>
            </table:table-cell>
          </table:table-row>
          <table:table-row>
            <table:table-cell office:value-type="string">
              <text:p text:style-name="Table_20_Contents_Left">147</text:p>
            </table:table-cell>
            <table:table-cell office:value-type="string">
              <text:p text:style-name="Table_20_Contents_Left">Leudal     </text:p>
            </table:table-cell>
          </table:table-row>
          <table:table-row>
            <table:table-cell office:value-type="string">
              <text:p text:style-name="Table_20_Contents_Left">21</text:p>
            </table:table-cell>
            <table:table-cell office:value-type="string">
              <text:p text:style-name="Table_20_Contents_Left">Lieftinghsbroek     </text:p>
            </table:table-cell>
          </table:table-row>
          <table:table-row>
            <table:table-cell office:value-type="string">
              <text:p text:style-name="Table_20_Contents_Left">70</text:p>
            </table:table-cell>
            <table:table-cell office:value-type="string">
              <text:p text:style-name="Table_20_Contents_Left">Lingegebied &amp; Diefdijk-Zuid  </text:p>
            </table:table-cell>
          </table:table-row>
          <table:table-row>
            <table:table-cell office:value-type="string">
              <text:p text:style-name="Table_20_Contents_Left">71</text:p>
            </table:table-cell>
            <table:table-cell office:value-type="string">
              <text:p text:style-name="Table_20_Contents_Left">Loevestein, Pompveld &amp; Kornsche boezem </text:p>
            </table:table-cell>
          </table:table-row>
          <table:table-row>
            <table:table-cell office:value-type="string">
              <text:p text:style-name="Table_20_Contents_Left">51</text:p>
            </table:table-cell>
            <table:table-cell office:value-type="string">
              <text:p text:style-name="Table_20_Contents_Left">Lonnekermeer     </text:p>
            </table:table-cell>
          </table:table-row>
          <table:table-row>
            <table:table-cell office:value-type="string">
              <text:p text:style-name="Table_20_Contents_Left">131</text:p>
            </table:table-cell>
            <table:table-cell office:value-type="string">
              <text:p text:style-name="Table_20_Contents_Left">Loonse en Drunense Duinen &amp; Leemkuilen</text:p>
            </table:table-cell>
          </table:table-row>
          <table:table-row>
            <table:table-cell office:value-type="string">
              <text:p text:style-name="Table_20_Contents_Left">145</text:p>
            </table:table-cell>
            <table:table-cell office:value-type="string">
              <text:p text:style-name="Table_20_Contents_Left">Maasduinen     </text:p>
            </table:table-cell>
          </table:table-row>
          <table:table-row>
            <table:table-cell office:value-type="string">
              <text:p text:style-name="Table_20_Contents_Left">117</text:p>
            </table:table-cell>
            <table:table-cell office:value-type="string">
              <text:p text:style-name="Table_20_Contents_Left">Manteling van Walcheren   </text:p>
            </table:table-cell>
          </table:table-row>
          <table:table-row>
            <table:table-cell office:value-type="string">
              <text:p text:style-name="Table_20_Contents_Left">31</text:p>
            </table:table-cell>
            <table:table-cell office:value-type="string">
              <text:p text:style-name="Table_20_Contents_Left">Mantingerbos     </text:p>
            </table:table-cell>
          </table:table-row>
          <table:table-row>
            <table:table-cell office:value-type="string">
              <text:p text:style-name="Table_20_Contents_Left">32</text:p>
            </table:table-cell>
            <table:table-cell office:value-type="string">
              <text:p text:style-name="Table_20_Contents_Left">Mantingerzand     </text:p>
            </table:table-cell>
          </table:table-row>
          <table:table-row>
            <table:table-cell office:value-type="string">
              <text:p text:style-name="Table_20_Contents_Left">97</text:p>
            </table:table-cell>
            <table:table-cell office:value-type="string">
              <text:p text:style-name="Table_20_Contents_Left">Meijendel &amp; Berkheide   </text:p>
            </table:table-cell>
          </table:table-row>
          <table:table-row>
            <table:table-cell office:value-type="string">
              <text:p text:style-name="Table_20_Contents_Left">149</text:p>
            </table:table-cell>
            <table:table-cell office:value-type="string">
              <text:p text:style-name="Table_20_Contents_Left">Meinweg     </text:p>
            </table:table-cell>
          </table:table-row>
          <table:table-row>
            <table:table-cell office:value-type="string">
              <text:p text:style-name="Table_20_Contents_Left">94</text:p>
            </table:table-cell>
            <table:table-cell office:value-type="string">
              <text:p text:style-name="Table_20_Contents_Left">Naardermeer     </text:p>
            </table:table-cell>
          </table:table-row>
          <table:table-row>
            <table:table-cell office:value-type="string">
              <text:p text:style-name="Table_20_Contents_Left">103</text:p>
            </table:table-cell>
            <table:table-cell office:value-type="string">
              <text:p text:style-name="Table_20_Contents_Left">Nieuwkoopse Plassen &amp; De Haeck </text:p>
            </table:table-cell>
          </table:table-row>
          <table:table-row>
            <table:table-cell office:value-type="string">
              <text:p text:style-name="Table_20_Contents_Left">161</text:p>
            </table:table-cell>
            <table:table-cell office:value-type="string">
              <text:p text:style-name="Table_20_Contents_Left">Noorbeemden &amp; Hoogbos   </text:p>
            </table:table-cell>
          </table:table-row>
          <table:table-row>
            <table:table-cell office:value-type="string">
              <text:p text:style-name="Table_20_Contents_Left">87</text:p>
            </table:table-cell>
            <table:table-cell office:value-type="string">
              <text:p text:style-name="Table_20_Contents_Left">Noordhollands Duinreservaat    </text:p>
            </table:table-cell>
          </table:table-row>
          <table:table-row>
            <table:table-cell office:value-type="string">
              <text:p text:style-name="Table_20_Contents_Left">22</text:p>
            </table:table-cell>
            <table:table-cell office:value-type="string">
              <text:p text:style-name="Table_20_Contents_Left">Norgerholt     </text:p>
            </table:table-cell>
          </table:table-row>
          <table:table-row>
            <table:table-cell office:value-type="string">
              <text:p text:style-name="Table_20_Contents_Left">141</text:p>
            </table:table-cell>
            <table:table-cell office:value-type="string">
              <text:p text:style-name="Table_20_Contents_Left">Oeffelter Meent</text:p>
            </table:table-cell>
          </table:table-row>
          <table:table-row>
            <table:table-cell office:value-type="string">
              <text:p text:style-name="Table_20_Contents_Left">37</text:p>
            </table:table-cell>
            <table:table-cell office:value-type="string">
              <text:p text:style-name="Table_20_Contents_Left">Olde Maten &amp; Veerslootlanden  </text:p>
            </table:table-cell>
          </table:table-row>
          <table:table-row>
            <table:table-cell office:value-type="string">
              <text:p text:style-name="Table_20_Contents_Left">95</text:p>
            </table:table-cell>
            <table:table-cell office:value-type="string">
              <text:p text:style-name="Table_20_Contents_Left">Oostelijke Vechtplassen    </text:p>
            </table:table-cell>
          </table:table-row>
          <table:table-row>
            <table:table-cell office:value-type="string">
              <text:p text:style-name="Table_20_Contents_Left">118</text:p>
            </table:table-cell>
            <table:table-cell office:value-type="string">
              <text:p text:style-name="Table_20_Contents_Left">Oosterschelde     </text:p>
            </table:table-cell>
          </table:table-row>
          <table:table-row>
            <table:table-cell office:value-type="string">
              <text:p text:style-name="Table_20_Contents_Left">91</text:p>
            </table:table-cell>
            <table:table-cell office:value-type="string">
              <text:p text:style-name="Table_20_Contents_Left">Polder Westzaan    </text:p>
            </table:table-cell>
          </table:table-row>
          <table:table-row>
            <table:table-cell office:value-type="string">
              <text:p text:style-name="Table_20_Contents_Left">134</text:p>
            </table:table-cell>
            <table:table-cell office:value-type="string">
              <text:p text:style-name="Table_20_Contents_Left">Regte Heide &amp; Riels Laag </text:p>
            </table:table-cell>
          </table:table-row>
          <table:table-row>
            <table:table-cell office:value-type="string">
              <text:p text:style-name="Table_20_Contents_Left">150</text:p>
            </table:table-cell>
            <table:table-cell office:value-type="string">
              <text:p text:style-name="Table_20_Contents_Left">Roerdal     </text:p>
            </table:table-cell>
          </table:table-row>
          <table:table-row>
            <table:table-cell office:value-type="string">
              <text:p text:style-name="Table_20_Contents_Left">18</text:p>
            </table:table-cell>
            <table:table-cell office:value-type="string">
              <text:p text:style-name="Table_20_Contents_Left">Rottige Meenthe &amp; Brandemeer  </text:p>
            </table:table-cell>
          </table:table-row>
          <table:table-row>
            <table:table-cell office:value-type="string">
              <text:p text:style-name="Table_20_Contents_Left">42</text:p>
            </table:table-cell>
            <table:table-cell office:value-type="string">
              <text:p text:style-name="Table_20_Contents_Left">Sallandse Heuvelrug    </text:p>
            </table:table-cell>
          </table:table-row>
          <table:table-row>
            <table:table-cell office:value-type="string">
              <text:p text:style-name="Table_20_Contents_Left">146</text:p>
            </table:table-cell>
            <table:table-cell office:value-type="string">
              <text:p text:style-name="Table_20_Contents_Left">Sarsven en De Banen  </text:p>
            </table:table-cell>
          </table:table-row>
          <table:table-row>
            <table:table-cell office:value-type="string">
              <text:p text:style-name="Table_20_Contents_Left">160</text:p>
            </table:table-cell>
            <table:table-cell office:value-type="string">
              <text:p text:style-name="Table_20_Contents_Left">Savelsbos     </text:p>
            </table:table-cell>
          </table:table-row>
          <table:table-row>
            <table:table-cell office:value-type="string">
              <text:p text:style-name="Table_20_Contents_Left">86</text:p>
            </table:table-cell>
            <table:table-cell office:value-type="string">
              <text:p text:style-name="Table_20_Contents_Left">Schoorlse Duinen    </text:p>
            </table:table-cell>
          </table:table-row>
          <table:table-row>
            <table:table-cell office:value-type="string">
              <text:p text:style-name="Table_20_Contents_Left">142</text:p>
            </table:table-cell>
            <table:table-cell office:value-type="string">
              <text:p text:style-name="Table_20_Contents_Left">Sint Jansberg    </text:p>
            </table:table-cell>
          </table:table-row>
          <table:table-row>
            <table:table-cell office:value-type="string">
              <text:p text:style-name="Table_20_Contents_Left">159</text:p>
            </table:table-cell>
            <table:table-cell office:value-type="string">
              <text:p text:style-name="Table_20_Contents_Left">Sint Pietersberg &amp; Jekerdal  </text:p>
            </table:table-cell>
          </table:table-row>
          <table:table-row>
            <table:table-cell office:value-type="string">
              <text:p text:style-name="Table_20_Contents_Left">99</text:p>
            </table:table-cell>
            <table:table-cell office:value-type="string">
              <text:p text:style-name="Table_20_Contents_Left">Solleveld &amp; Kapittelduinen         </text:p>
            </table:table-cell>
          </table:table-row>
          <table:table-row>
            <table:table-cell office:value-type="string">
              <text:p text:style-name="Table_20_Contents_Left">45</text:p>
            </table:table-cell>
            <table:table-cell office:value-type="string">
              <text:p text:style-name="Table_20_Contents_Left">Springendal &amp; Dal van de Mosbeek</text:p>
            </table:table-cell>
          </table:table-row>
          <table:table-row>
            <table:table-cell office:value-type="string">
              <text:p text:style-name="Table_20_Contents_Left">60</text:p>
            </table:table-cell>
            <table:table-cell office:value-type="string">
              <text:p text:style-name="Table_20_Contents_Left">Stelkampsveld     </text:p>
            </table:table-cell>
          </table:table-row>
          <table:table-row>
            <table:table-cell office:value-type="string">
              <text:p text:style-name="Table_20_Contents_Left">137</text:p>
            </table:table-cell>
            <table:table-cell office:value-type="string">
              <text:p text:style-name="Table_20_Contents_Left">Strabrechtse Heide &amp; Beuven  </text:p>
            </table:table-cell>
          </table:table-row>
          <table:table-row>
            <table:table-cell office:value-type="string">
              <text:p text:style-name="Table_20_Contents_Left">148</text:p>
            </table:table-cell>
            <table:table-cell office:value-type="string">
              <text:p text:style-name="Table_20_Contents_Left">Swalmdal     </text:p>
            </table:table-cell>
          </table:table-row>
          <table:table-row>
            <table:table-cell office:value-type="string">
              <text:p text:style-name="Table_20_Contents_Left">59</text:p>
            </table:table-cell>
            <table:table-cell office:value-type="string">
              <text:p text:style-name="Table_20_Contents_Left">Teeselinkven     </text:p>
            </table:table-cell>
          </table:table-row>
          <table:table-row>
            <table:table-cell office:value-type="string">
              <text:p text:style-name="Table_20_Contents_Left">38</text:p>
            </table:table-cell>
            <table:table-cell office:value-type="string">
              <text:p text:style-name="Table_20_Contents_Left">Uiterwaarden IJssel    </text:p>
            </table:table-cell>
          </table:table-row>
          <table:table-row>
            <table:table-cell office:value-type="string">
              <text:p text:style-name="Table_20_Contents_Left">82</text:p>
            </table:table-cell>
            <table:table-cell office:value-type="string">
              <text:p text:style-name="Table_20_Contents_Left">Uiterwaarden Lek    </text:p>
            </table:table-cell>
          </table:table-row>
          <table:table-row>
            <table:table-cell office:value-type="string">
              <text:p text:style-name="Table_20_Contents_Left">66</text:p>
            </table:table-cell>
            <table:table-cell office:value-type="string">
              <text:p text:style-name="Table_20_Contents_Left">Uiterwaarden Neder-Rijn    </text:p>
            </table:table-cell>
          </table:table-row>
          <table:table-row>
            <table:table-cell office:value-type="string">
              <text:p text:style-name="Table_20_Contents_Left">68</text:p>
            </table:table-cell>
            <table:table-cell office:value-type="string">
              <text:p text:style-name="Table_20_Contents_Left">Uiterwaarden Waal    </text:p>
            </table:table-cell>
          </table:table-row>
          <table:table-row>
            <table:table-cell office:value-type="string">
              <text:p text:style-name="Table_20_Contents_Left">36</text:p>
            </table:table-cell>
            <table:table-cell office:value-type="string">
              <text:p text:style-name="Table_20_Contents_Left">Uiterwaarden Zwarte water en Vecht </text:p>
            </table:table-cell>
          </table:table-row>
          <table:table-row>
            <table:table-cell office:value-type="string">
              <text:p text:style-name="Table_20_Contents_Left">129</text:p>
            </table:table-cell>
            <table:table-cell office:value-type="string">
              <text:p text:style-name="Table_20_Contents_Left">Ulvenhoutse Bos    </text:p>
            </table:table-cell>
          </table:table-row>
          <table:table-row>
            <table:table-cell office:value-type="string">
              <text:p text:style-name="Table_20_Contents_Left">15</text:p>
            </table:table-cell>
            <table:table-cell office:value-type="string">
              <text:p text:style-name="Table_20_Contents_Left">Van Oordt’s Mersken   </text:p>
            </table:table-cell>
          </table:table-row>
          <table:table-row>
            <table:table-cell office:value-type="string">
              <text:p text:style-name="Table_20_Contents_Left">39</text:p>
            </table:table-cell>
            <table:table-cell office:value-type="string">
              <text:p text:style-name="Table_20_Contents_Left">Vecht en Beneden-Reggegebied   </text:p>
            </table:table-cell>
          </table:table-row>
          <table:table-row>
            <table:table-cell office:value-type="string">
              <text:p text:style-name="Table_20_Contents_Left">57</text:p>
            </table:table-cell>
            <table:table-cell office:value-type="string">
              <text:p text:style-name="Table_20_Contents_Left">Veluwe     </text:p>
            </table:table-cell>
          </table:table-row>
          <table:table-row>
            <table:table-cell office:value-type="string">
              <text:p text:style-name="Table_20_Contents_Left">132</text:p>
            </table:table-cell>
            <table:table-cell office:value-type="string">
              <text:p text:style-name="Table_20_Contents_Left">Vlijmens Ven, Moerputten &amp; Bossche Broek</text:p>
            </table:table-cell>
          </table:table-row>
          <table:table-row>
            <table:table-cell office:value-type="string">
              <text:p text:style-name="Table_20_Contents_Left">100</text:p>
            </table:table-cell>
            <table:table-cell office:value-type="string">
              <text:p text:style-name="Table_20_Contents_Left">Voornes Duin    </text:p>
            </table:table-cell>
          </table:table-row>
          <table:table-row>
            <table:table-cell office:value-type="string">
              <text:p text:style-name="Table_20_Contents_Left">1</text:p>
            </table:table-cell>
            <table:table-cell office:value-type="string">
              <text:p text:style-name="Table_20_Contents_Left">Waddenzee     </text:p>
            </table:table-cell>
          </table:table-row>
          <table:table-row>
            <table:table-cell office:value-type="string">
              <text:p text:style-name="Table_20_Contents_Left">34</text:p>
            </table:table-cell>
            <table:table-cell office:value-type="string">
              <text:p text:style-name="Table_20_Contents_Left">Weerribben     </text:p>
            </table:table-cell>
          </table:table-row>
          <table:table-row>
            <table:table-cell office:value-type="string">
              <text:p text:style-name="Table_20_Contents_Left">138</text:p>
            </table:table-cell>
            <table:table-cell office:value-type="string">
              <text:p text:style-name="Table_20_Contents_Left">Weerter- en Budelerbergen &amp; Ringselven </text:p>
            </table:table-cell>
          </table:table-row>
          <table:table-row>
            <table:table-cell office:value-type="string">
              <text:p text:style-name="Table_20_Contents_Left">98</text:p>
            </table:table-cell>
            <table:table-cell office:value-type="string">
              <text:p text:style-name="Table_20_Contents_Left">Westduinpark &amp; Wapendal   </text:p>
            </table:table-cell>
          </table:table-row>
          <table:table-row>
            <table:table-cell office:value-type="string">
              <text:p text:style-name="Table_20_Contents_Left">122</text:p>
            </table:table-cell>
            <table:table-cell office:value-type="string">
              <text:p text:style-name="Table_20_Contents_Left">Westerschelde &amp; Saeftinghe   </text:p>
            </table:table-cell>
          </table:table-row>
          <table:table-row>
            <table:table-cell office:value-type="string">
              <text:p text:style-name="Table_20_Contents_Left">35</text:p>
            </table:table-cell>
            <table:table-cell office:value-type="string">
              <text:p text:style-name="Table_20_Contents_Left">Wieden     </text:p>
            </table:table-cell>
          </table:table-row>
          <table:table-row>
            <table:table-cell office:value-type="string">
              <text:p text:style-name="Table_20_Contents_Left">43</text:p>
            </table:table-cell>
            <table:table-cell office:value-type="string">
              <text:p text:style-name="Table_20_Contents_Left">Wierdense Veld    </text:p>
            </table:table-cell>
          </table:table-row>
          <table:table-row>
            <table:table-cell office:value-type="string">
              <text:p text:style-name="Table_20_Contents_Left">16</text:p>
            </table:table-cell>
            <table:table-cell office:value-type="string">
              <text:p text:style-name="Table_20_Contents_Left">Wijnjeterper Schar    </text:p>
            </table:table-cell>
          </table:table-row>
          <table:table-row>
            <table:table-cell office:value-type="string">
              <text:p text:style-name="Table_20_Contents_Left">62</text:p>
            </table:table-cell>
            <table:table-cell office:value-type="string">
              <text:p text:style-name="Table_20_Contents_Left">Willinks Weust    </text:p>
            </table:table-cell>
          </table:table-row>
          <table:table-row>
            <table:table-cell office:value-type="string">
              <text:p text:style-name="Table_20_Contents_Left">54</text:p>
            </table:table-cell>
            <table:table-cell office:value-type="string">
              <text:p text:style-name="Table_20_Contents_Left">Witte Veen    </text:p>
            </table:table-cell>
          </table:table-row>
          <table:table-row>
            <table:table-cell office:value-type="string">
              <text:p text:style-name="Table_20_Contents_Left">24</text:p>
            </table:table-cell>
            <table:table-cell office:value-type="string">
              <text:p text:style-name="Table_20_Contents_Left">Witterveld     </text:p>
            </table:table-cell>
          </table:table-row>
          <table:table-row>
            <table:table-cell office:value-type="string">
              <text:p text:style-name="Table_20_Contents_Left">64</text:p>
            </table:table-cell>
            <table:table-cell office:value-type="string">
              <text:p text:style-name="Table_20_Contents_Left">Wooldse Veen    </text:p>
            </table:table-cell>
          </table:table-row>
          <table:table-row>
            <table:table-cell office:value-type="string">
              <text:p text:style-name="Table_20_Contents_Left">90</text:p>
            </table:table-cell>
            <table:table-cell office:value-type="string">
              <text:p text:style-name="Table_20_Contents_Left">Wormer- en Jisperveld &amp; Kalverpolder </text:p>
            </table:table-cell>
          </table:table-row>
          <table:table-row>
            <table:table-cell office:value-type="string">
              <text:p text:style-name="Table_20_Contents_Left">143</text:p>
            </table:table-cell>
            <table:table-cell office:value-type="string">
              <text:p text:style-name="Table_20_Contents_Left">Zeldersche Driessen    </text:p>
            </table:table-cell>
          </table:table-row>
          <table:table-row>
            <table:table-cell office:value-type="string">
              <text:p text:style-name="Table_20_Contents_Left">105</text:p>
            </table:table-cell>
            <table:table-cell office:value-type="string">
              <text:p text:style-name="Table_20_Contents_Left">Zouweboezem     </text:p>
            </table:table-cell>
          </table:table-row>
          <table:table-row>
            <table:table-cell office:value-type="string">
              <text:p text:style-name="Table_20_Contents_Left">85</text:p>
            </table:table-cell>
            <table:table-cell office:value-type="string">
              <text:p text:style-name="Table_20_Contents_Left">Zwanenwater &amp; Pettemerduinen   </text:p>
            </table:table-cell>
          </table:table-row>
          <table:table-row>
            <table:table-cell office:value-type="string">
              <text:p text:style-name="Table_20_Contents_Left">  123</text:p>
            </table:table-cell>
            <table:table-cell office:value-type="string">
              <text:p text:style-name="Table_20_Contents_Left">Zwin &amp; Kievittepolder   </text:p>
            </table:table-cell>
          </table:table-row>
        </table:table>
        <text:p/>
      </text:section>
      <text:h text:outline-level="3" text:style-name="artikel_kop">ARTIKEL III
                  </text:h>
      <text:p text:style-name="artikel">Deze regeling treedt in werking met ingang van 1 april 2011, met uitzondering van artikel II, onderdeel H, dat in werking
                     treedt met ingang van de dag na de dagtekening van de Staatscourant waarin zij wordt geplaatst.
                  </text:p>
      <text:p text:style-name="slotformulering">De regeling zal met de toelichting in de Staatscourant worden geplaatst.</text:p>
      <text:p text:style-name="ondertekening.end">
                     De Staatssecretaris van Economische Zaken, Landbouw en Innovatie,
                  </text:p>
      <text:h text:outline-level="2" text:style-name="nota-toelichting_kop">TOELICHTING
               </text:h>
      <text:h text:outline-level="3" text:style-name="divisiekop1">§ 1.  Inleiding
               </text:h>
      <text:p text:style-name="alineagroep">Deze wijzigingsregeling wijzigt de Regeling LNV-subsidies (hierna: de Regeling) en het Openstellingsbesluit LNV subsidies
                     2011 (hierna: Openstellingsbesluit 2011). Met de onderhavige wijziging van het Openstellingsbesluit 2011 worden er twee onderdelen
                     van Hoofdstuk 2 (Concurrerende landbouw) van de Regeling opengesteld voor subsidieaanvragen in het Openstellingsbesluit 2011.
                     Het gaat om de openstelling voor subsidies voor projecten onder de subsidiemodule ‘Demonstratieprojecten’ en de openstelling
                     van de subsidiemodule ‘Investeringen in integraal duurzame stallen en houderijsystemen’. De hierboven genoemde openstellingen
                     worden respectievelijk behandeld in de paragrafen 2 en 3.
                  </text:p>
      <text:p text:style-name="alineagroep.end">Tevens worden ingevolge de wijzigingsregeling enkele wetstechnische en inhoudelijke wijzigingen in reeds bestaande subsidiemodules
                     in de Regeling doorgevoerd. Deze worden behandeld in paragraaf 4.
                  </text:p>
      <text:h text:outline-level="3" text:style-name="divisiekop1">§ 2.  Demonstratieprojecten, onderdeel Schoon en Zuinig (Artikel II, onderdelen A t/m F)
               </text:h>
      <text:p text:style-name="nota-toelichting">Op 10 juni 2008 is het convenant ‘Schone en Zuinige Agrosectoren’ (http://www.hetlnvloket.nl/portal/page?_pageid=122,1839807&amp;_dad=portal&amp;_schema=portal)
                  (hierna: convenant) ondertekend door het rijk en de diverse agrosectoren. In dit convenant hebben de verschillende partijen
                  met elkaar afgesproken te werken aan energiebesparing, duurzame energie en reductie van broeikasgassen in het belang van klimaat,
                  een duurzame energievoorziening en economische groei. Het convenant draagt bij aan de Europese doelstellingen op dit gebied.
                  Dit betekent 20% CO<text:span text:style-name="subscript">2</text:span> reductie en 14% hernieuwbare energie in 2020. Met de verschillende agrosectoren zijn in het convenant afspraken gemaakt over
                  wat er tot 2020 moet gebeuren om de doelstellingen genoemd in artikel 2 van het convenant te behalen.
               </text:p>
      <text:p text:style-name="nota-toelichting">Met deze wijziging van titel 4 van Hoofdstuk 2 van het Openstellingsbesluit 2011 kunnen subsidieaanvragen worden ingediend
                  voor demonstratieprojecten die moeten helpen bij de verspreiding van kennis over innovatieve projecten in de praktijk die
                  bij kunnen dragen aan de doelstellingen uit het convenant en de gemaakte afspraken in dit convenant met de verschillende agrosectoren.
                  Via demonstratie in de praktijk maken ondernemers kennis met hun collega’s en kunnen zij het geleerde toepassen op het eigen
                  bedrijf. De openstelling wordt geregeld in artikel 18, vierde lid van het Openstellingsbesluit 2011 (Artikel II, onderdeel
                  A).
               </text:p>
      <text:p text:style-name="nota-toelichting">De subsidieaanvragen kunnen volgens artikel 18, vijfde lid, van het Openstellingsbesluit 2011 worden ingediend door landbouwondernemingen
                  of een samenwerkingsverband van landbouwondernemingen in de agrosectoren veehouderij, akkerbouw, tuinbouw open teelt, bloembollen,
                  bolbloemen, paddenstoelen of glastuinbouw. Daarnaast kunnen aanvragen ook worden ingediend door een samenwerkingsverband van
                  landbouwondernemingen in de hiervoor genoemde sectoren met agro-MKB ondernemingen, bosbouwondernemingen of MKB-ondernemingen,
                  werkzaam in de voedselindustrie. Hiermee staat de Regeling voor meer agrosectoren open dan in voorgaande jaren, zodat de Regeling
                  beter bijdraagt aan het behalen van de doelstellingen van het convenant. Ook nieuwe samenwerkingsvormen tussen verschillende
                  agrosectoren kunnen hierbij aan de orde zijn. Voorbeelden zijn benutting van elektriciteit, restwarmte en rest-CO<text:span text:style-name="subscript">2</text:span>, de energieneutrale stal, combinatie co-vergisting met glastuinbouw en een ethanolfabriek, koppeling mestverwerking en kunstmestvervangers,
                  productie groene energie uit mest, uit reststromen zonder mest, snoeihout voor lokale warmteopwekking enzovoorts. Voorwaarde
                  is wel dat het project vernieuwend moet zijn.
               </text:p>
      <text:p text:style-name="nota-toelichting">In artikel 21, tweede lid, van het Openstellingsbesluit 2011 (Artikel II, onderdeel C) is bepaald dat subsidieaanvragen hoger
                  worden gerangschikt naarmate het project waarop de subsidieaanvraag betrekking heeft meer bijdraagt aan de relevante convenantafspraken
                  gemaakt door de hiervoor genoemde agrosectoren. De afspraken met de glastuinbouw staan in artikel 6 van het convenant, de
                  afspraken met de akkerbouw, veehouderij en tuinbouw open teelt staan in artikel 7 van het convenant en de afspraken met de
                  bloembollen, bolbloemen en paddenstoelen sector staan in artikel 8 van het convenant.
               </text:p>
      <text:p text:style-name="nota-toelichting">De aanvragen kunnen worden ingediend in de periode van 15 april tot en met 12 mei 2011 (artikel 18, zesde lid, van het Openstellingsbesluit
                  2011). Het subsidieplafond bedraagt  € 2.150.000 (artikel 24, eerste lid, sub b, van het Openstellingsbesluit 2011). Het Productschap
                  Tuinbouw stelt voor deze submodule een budget beschikbaar van € 202.000 voor projecten ingediend door glastuinbouwondernemingen.
                  Dit additionele budget wordt gebruikt om 20% van het subsidiebedrag van een glastuinbouwproject te subsidiëren (artikel 24,
                  tweede lid van het Openstellingsbesluit 2011).
               </text:p>
      <text:h text:outline-level="3" text:style-name="divisiekop1">§ 3.  Investeringen in Integraal duurzame stallen en houderijsystemen (Artikel II, onderdeel G)
               </text:h>
      <text:p text:style-name="nota-toelichting">Met deze module van de Regeling worden investeringen in duurzame stallen en houderijsystemen gesubsidieerd. De huidige openstelling
                  verschilt van eerdere openstellingen op twee punten. Allereerst wordt de subsidie in deze openstelling verleend in het kader
                  van de verordening (EG) nr. 1698/2005 van de Raad van de Europese Unie van 20 september 2005 inzake steun voor plattelandsontwikkeling
                  uit het Europees Landbouwfonds voor plattelandsontwikkeling (ELFPO) (PbEU L 277 (Verordening Plattelandsontwikkeling). Dit
                  brengt met zich dat, anders dan bij eerdere openstellingen, de subsidie niet alleen uit nationale middelen wordt gefinancierd
                  maar ook wordt gecofinancieerd uit het Europees Landbouwfonds voor Plattelandsontwikkeling. Daarnaast wordt in artikel 49a
                  van het Openstellingsbesluit 2011 een extra inspanning op het gebied van het terugdringen van de uitstoot van ammoniak opgenomen.
                  De extra inspanning dient te leiden tot een uitstoot van ammoniak uit stallen en houderijsystemen die ten hoogste 75% is van
                  de maximale toegestane hoogte. De module ‘gecombineerde luchtwassystemen’ wordt om deze reden in 2011 niet opengesteld, nu
                  met de openstelling van de subsidiemodule ‘investeringen in duurzame stallen en houderijsystemen’ mede wordt beoogd de emissie
                  van ammoniak in de veehouderij te bewerkstellingen
               </text:p>
      <text:p text:style-name="nota-toelichting">Ingevolge artikel 49a van het Openstellingsbesluit 2011 kunnen aanvragen voor subsidieverlening worden ingediend voor de in
                  bijlage 2, hoofdstuk 4, van de Regeling genoemde investeringen in een integraal duurzame stal of houderijsysteem door landbouwondernemingen
                  met één of meer stalruimten, waarbinnen dieren worden gehouden, met dien verstande dat de varkens- en pluimveehouderijen niet
                  zijn gelegen in extensiveringsgebieden als bedoeld in de Reconstructiewet. Het uitbreiden, hervestigen of nieuw vestigen van
                  varkens- en pluimveehouderijen is namelijk niet toegestaan in extensiveringsgebieden. Het doel hiervan is om een afwaartse
                  beweging van deze veehouderijbedrijven te creëren (ter vermindering ammoniakdepositie op voor stikstofgevoelige natuur) en
                  deze bedrijven te stimuleren hun bedrijf elders voort te zetten. Hiervoor zijn de zogenaamde landbouwontwikkelingsgebieden
                  en duurzame locaties in verwevingsgebieden aangewezen. Het verstrekken van subsidie (ter vermindering van ammoniakemissie)
                  aan de varkens- en pluimveehouderijen die in extensiveringsgebieden liggen, ligt daarom niet voor de hand.
               </text:p>
      <text:p text:style-name="nota-toelichting">Ten opzichte van eerdere openstellingen van deze subsidiemodule zijn er twee rangschikkingscriteria bijgevoegd. Op grond van
                  artikel 49b, tweede lid, onderdeel e, van het Openstellingsbesluit 2011 is bepaald dat subsidieaanvragen hoger worden gerangschikt
                  indien de landbouwonderneming ten hoogste 3000 meter is verwijderd van een gebied als omschreven in bijlage 3 bij het Openstellingsbesluit
                  2011. Dit criterium voorziet in een koppeling met het beleid om de depositie van stikstof op Natura 2000-gebieden te verminderen.
                  Aanvragen van landbouwonderneming die in het bezit zijn van de in voorkomend geval noodzakelijke vergunningen voor de uitvoering
                  van het investeringsplan, dan wel deze vergunningen hebben aangevraagd op het moment van de aanvraag tot subsidieverlening,
                  worden volgens artikel 49b, tweede lid, onderdeel f, van het Openstellingsbesluit 2011 hoger gerangschikt. Dit criterium draagt
                  ertoe bij dat er meer subsidie kan worden toegekend aan aanvragers die de investeringen snel realiseren.
               </text:p>
      <text:p text:style-name="nota-toelichting">Ingevolge artikel 49e, derde lid, van het Openstellingsbesluit 2011 komen aanvragers niet in aanmerking voor subsidie indien
                  aan hen op grond van artikel 29 van de Regeling GLB-Inkomenssteun 2006 al steun is verleend voor dezelfde subsidiabele activiteit.
                  Dit om te voorkomen dat een aanvrager voor dezelfde investering een aanvraag indient, nadat deze al een beschikking tot subsidieverlening
                  heeft ontvangen op grond van artikel 29 van de Regeling GLB-Inkomenssteun 2006.
               </text:p>
      <text:p text:style-name="alineagroep">De aanvragen kunnen volgens artikel 49a, derde lid, van het Openstellingsbesluit 2011 worden ingediend in de periode van 1 juli
                     2011 tot en met 15 augustus 2011. Het subsidieplafond bedraagt volgens artikel 49d van het Openstellingsbesluit 2011 € 6.500.000.
                  </text:p>
      <text:p text:style-name="alineagroep.end">De landbouwonderneming kan volgens artikel 49e, tweede lid, van het Openstellingsbesluit 2011 slechts één aanvraag per inrichting
                     indienen.
                  </text:p>
      <text:h text:outline-level="3" text:style-name="divisiekop1">§ 4.  Overige wijzigingen
               </text:h>
      <text:h text:outline-level="4" text:style-name="divisiekop2">Voedselkwaliteitsregelingen (Artikel I, onderdeel A)
               </text:h>
      <text:p text:style-name="nota-toelichting">Met de wijziging van artikel 2:53 van de Regeling wordt de subsidie voor voedselkwaliteitsregelingen eenmalig verstrekt voor
                  een periode van ten hoogste vijf jaar. Landbouwondernemingen die eerder een subsidie hebben ontvangen voor deelname aan een
                  voedselkwaliteitsregeling worden uitgesloten van het indienen van een aanvraag. Aanvragers kunnen daardoor enkel en ten hoogste
                  5 jaar subsidie ontvangen. Dit sluit aan bij artikel 32, eerste lid, onderdeel c, van de Verordening Plattelandsontwikkeling,
                  op grond waarvan de steun voor landbouwondernemingen die deelnemen aan voedselkwaliteitsregelingen wordt geregeld.
               </text:p>
      <text:h text:outline-level="4" text:style-name="divisiekop2">Bankverklaring (Artikel I onderdelen B, C en D)
               </text:h>
      <text:p text:style-name="nota-toelichting">Met deze wijziging van de Regeling wordt er in de subsidiemodules ‘Integraal duurzame stallen en houderijsystemen’, ‘Gecombineerde
                  luchtwassystemen’ en ‘Diversificatie suikersector, onderdelen ‘verwerking en afzet’ en ‘investeringen’ aan de aanvrager geen
                  verklaring meer van een bank verzocht dat de onderneming levensvatbaar is. De reden hiervoor is om de administratieve lasten
                  voor de aanvragers en de banken te verminderen. Om toch waar te borgen dat – conform Europese eisen – ondernemingen in moeilijkheden
                  geen subsidie ontvangen, zal de aanvrager in het aanvraagformulier zelf moeten verklaren dat zijn onderneming geen onderneming
                  in moeilijkheden is.
               </text:p>
      <text:h text:outline-level="4" text:style-name="divisiekop2">Kleine praktijknetwerken (Artikel II, onderdeel H)
               </text:h>
      <text:p text:style-name="nota-toelichting">Ingevolge artikel 59a van het Openstellingsbesluit 2011 wordt het subsidieplafond voor de kleine praktijknetwerken, bedoeld
                  in artikel 16, eerste lid, van het Openstellingsbesluit LNV-subsidies 2010 opgehoogd met € 500.000. Daarmee bedraagt het subsidieplafond
                  In totaal € 1.700.000,–.
               </text:p>
      <text:h text:outline-level="4" text:style-name="divisiekop2">Collectieve acties (artikel II, onderdeel H)
               </text:h>
      <text:p text:style-name="nota-toelichting">Op 1 juli 2010 is de (gewijzigde) subsidiemodule 'Collectieve acties' in Hoofdstuk 4 Visserij van de Regeling LNV-subsidies
                  in werking getreden (Staatscourant nr. 7577). Met de onderhavige wijziging van het Openstellingsbesluit 2011 is het subsidieplafond voor de module 'Collectieve acties'
                  voor de openstellingsperiode in 2010 opgehoogd met € 195.000,– (artikel 80a van het Openstellingsbesluit 2011). Daarmee bedraagt
                  het subsidieplafond In totaal € 2.195.000,–.
               </text:p>
      <text:h text:outline-level="3" text:style-name="divisiekop1">§ 5.  Administratieve lasten
               </text:h>
      <text:p text:style-name="nota-toelichting">De administratieve lasten voor een subsidie voor de demonstratieprojecten genoemd in artikel 18, vierde lid, van het Openstellingsbesluit
                  2011 zijn voor ondernemingen € 91.728,–. Dit is 3.9% van het totale subsidiebedrag van € 2.352.000. De administratieve lasten
                  voor een subsidie voor de investeringen in duurzame stallen en houderijsystemen genoemd in artikel 49a, eerste lid, van het
                  Openstellingsbesluit 2011 zijn voor ondernemingen € 209.526. Dit is 3.2% van het totale subsidiebedrag van € 6.500.000. Hiermee
                  zijn de relatieve administratieve lasten voor de hiervoor genoemde subsidiemodules lager dan de 5% norm die Actal hanteert
                  als een acceptabele relatieve administratieve last per subsidieregeling. Nu er in de module duurzame stallen en houderijsystemen
                  aan de aanvrager geen bankverklaring meer wordt verzocht, is de hiervoor genoemde relatieve administratieve last 0.5% lager
                  ten opzichte van eerdere openstellingen van deze subsidiemodule.
               </text:p>
      <text:h text:outline-level="3" text:style-name="divisiekop1">§ 6.  Vaste verandermoment
               </text:h>
      <text:p text:style-name="nota-toelichting">In lijn met de uitgangspunten van vaste verandermomenten voor regelgeving (zie Kamerstukken II 2007–2008, 29 515 en 31 201, nr. 243) treedt deze wijziging van de Regeling en van het Openstellingsbesluit 2011 in werking op 1 april 2011. Indien de wijzigingsregeling
                  op 1  april 2011 in werking treedt, dan dient de wijzigingsregeling uiterlijk 1 februari te worden gepubliceerd, met het oog
                  op de implementatie en de uitvoeringsvoorbereiding.
               </text:p>
      <text:p text:style-name="nota-toelichting">De ophogingen van de subsidieplafonds van de ‘Kleine praktijkwerken’ en ‘Collectieve acties’ treden in werking op de eerste
                  dag na de dagtekening van de Staatscourant waarin zij wordt geplaatst. Daarmee wordt afgeweken van de vaste verandermomenten
                  voor regelgeving. De afwijking is om de volgende reden gerechtvaardigd. Aanvragen voor subsidie voor de twee modules konden
                  in 2010 worden ingediend. Door de wijziging met ingang van de eerste dag na dagtekening van de Staatscourant in werking te
                  laten treden, kan het extra geld worden bestemd voor reeds ingediende subsidieaanvragen en hoeft niet te worden voorzien in
                  een nieuwe openstellingsperiode.
               </text:p>
      <text:p text:style-name="ondertekening.end">
                     De Staatssecretaris van Economische Zaken, Landbouw en Innovati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