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78</text:p>
      <text:p text:style-name="publicatie-titel.end">23 augustus 2011</text:p>
      <text:h text:outline-level="1" text:style-name="staatscourant_kop">Veiligheidszone permanente mijnbouwinstallatie K15-FA-1R nr. ETM/EM/11116147
         </text:h>
      <text:p text:style-name="considerans.al">Overwegende, dat Nederlandse Aardolie Maatschappij B.V. (hierna: NAM) voornemens is op het continentaal plat op, of in de
                  nabijheid van de coördinaten 53° 14' 52,088" NB en 03° 59' 12,159" OL (ED-50) in blok K15 een permanente, voor de winning
                  bestemde mijnbouwinstallatie (K15-FA-1R), op te stellen. NAM is voornemens deze mijnbouwinstallatie met een brug boven zeeniveau
                  te verbinden met de bestaande permanente mijnbouwinstallatie (K15-FA-1) tot één mijnbouw-installatie.
               </text:p>
      <text:p text:style-name="considerans.al">Overwegende, dat er reeds een veiligheidszone van 500 meter is ingesteld voor K15-FA-1, welke mijnbouwinstallatie is opgesteld
                  op het continentaal plat op het punt met de coördinaten 53° 13' 03” N.B. en 03° 55' 14" O.L. (blok K15).
               </text:p>
      <text:p text:style-name="considerans.al">Overwegende, dat het in verband met de veiligheid wenselijk is een veiligheidszone van 500 meter rond de mijnbouwinstallatie
                  K15-FA-1R in te stellen voor de periode dat de brug – die K15-FA-1R met K15-FA-1 zal verbinden – in aanbouw is.
               </text:p>
      <text:p text:style-name="considerans.al">Overwegende dat één dag na de dag, dat de mijnbouwinstallatie K15-FA-1R met een brug aan mijnbouwinstallatie K15-FA-1 is verbonden,
                  een veiligheidszone geldt van 500 meter, gemeten vanaf de buitenzijde van de aldus ontstane mijnbouwinstallatie K15-FA-1R/
                  K15-FA-1.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K15-FA-1R op, of in de nabijheid van de coördinaten 53° 14' 52,088"
                           NB en 03° 59' 12,159" OL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cont"> De ingevolge het eerste lid ingestelde veiligheidszone komt te vervallen met ingang van de dag volgend op die waarop:
                        </text:p>
          <text:list>
            <text:list-item>
              <text:p text:style-name="list.cont">deze permanente mijnbouwinstallatie met een brug is verbonden aan de permanente mijnbouwinstallatie K15-FA-1;
                              </text:p>
            </text:list-item>
            <text:list-item>
              <text:p text:style-name="list.end">de installatie van het punt met de coördinaten 53° 14' 52,088" NB en 03° 59' 12,159" OL is verwijderd.
                              </text:p>
            </text:list-item>
          </text:list>
        </text:list-item>
      </text:list>
      <text:h text:outline-level="3" text:style-name="artikel_kop">Artikel 2
                  </text:h>
      <text:list text:style-name="list-style-2">
        <text:list-item text:start-value="1">
          <text:p text:style-name="list.start"> Deze beschikking wordt gepubliceerd in de Staatscourant.
                        </text:p>
        </text:list-item>
        <text:list-item text:start-value="2">
          <text:p text:style-name="list.end"> Zij treedt in werking met ingang van de dag na die van haar bekendmaking.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permanente mijnbouwinstallatie K15-FA-1R nr. ETM/EM/1111614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iligheidszone permanente mijnbouwinstallatie K15-FA-1R nr. ETM/EM/11116147</dc:title>
  </office:meta>
</office:document-meta>
</file>