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48</text:p>
      <text:p text:style-name="publicatie-titel.end">23 augustus 2011</text:p>
      <text:h text:outline-level="1" text:style-name="staatscourant_kop">Wijziging van het Besluit vaststelling monitoringsprogramma kaderrichtlijn water
         </text:h>
      <text:p text:style-name="context_al">15 augustus 2011</text:p>
      <text:p text:style-name="context_al.end">IENM/BSK-2011/110696</text:p>
      <text:p text:style-name="wie">De Staatssecretaris van Infrastructuur en Milieu,</text:p>
      <text:p text:style-name="considerans.al">Gelet op richtlijn 2009/90/EG van de Commissie van de Europese Unie van 31 juli 2009 tot vaststelling van technische specificaties
                  voor de chemische analyse en monitoring van de watertoestand krachtens Richtlijn 2000/60/EG van het Europees Parlement en
                  de Raad, en artikel 13, eerste lid, van het Besluit kwaliteitseisen en monitoring water 2009;
               </text:p>
      <text:p text:style-name="afkondiging">Besluit:</text:p>
      <text:h text:outline-level="3" text:style-name="wijzig-artikel_kop">ARTIKEL I
               </text:h>
      <text:p text:style-name="wat">Het besluit van de Minister van Volkshuisvesting, Ruimtelijke Ordening en Milieubeheer, de Minister van Verkeer en Waterstaat
                  en de Minister van Landbouw, Natuur en Voedselkwaliteit van 6 april 2010, nr. BJZ2010006069, Directie Bestuurlijke en Juridische
                  Zaken, tot vaststelling van het monitoringsprogramma, bedoeld in artikel 13, eerste lid, van het Besluit kwaliteitseisen en
                  monitoring water 2009 wordt als volgt gewijzigd:
               </text:p>
      <text:p text:style-name="lid"><text:span text:style-name="lidnr">A<text:tab/></text:span></text:p>
      <text:p text:style-name="wat">Artikel 1 wordt als volgt gewijzigd:</text:p>
      <text:p text:style-name="wat-labeled">1. Onderdeel a komt te luiden:
                     </text:p>
      <text:section text:name="artikeltekst.d3872e186" text:style-name="wijziging.block">
        <text:list text:style-name="list-style-1">
          <text:list-item text:start-value="1">
            <text:p text:style-name="list.single"> ‘Draaiboek monitoring grondwater, Voor de kaderrichtlijn Water’ van het Ministerie van Volkshuisvesting, Ruimtelijke Ordening
                                 en Milieubeheer, versie 1.3, van 17 februari 2010, als luidend na de wijziging die is vastgesteld door het Directeuren Wateroverleg
                                 (DWO) op 1 juli 2011;
                              </text:p>
          </text:list-item>
        </text:list>
      </text:section>
      <text:p text:style-name="wat-labeled">2. Onderdeel f komt te luiden:
                     </text:p>
      <text:section text:name="artikeltekst.d3872e208" text:style-name="wijziging.block">
        <text:list text:style-name="list-style-2">
          <text:list-item text:start-value="6">
            <text:p text:style-name="list.single"> ‘Richtlijn KRW Monitoring Oppervlaktewater en Protocol Toetsen &amp; Beoordelen’ als vastgesteld door het Directeuren Wateroverleg
                                 (DWO) op 10 februari 2011;
                              </text:p>
          </text:list-item>
        </text:list>
      </text:section>
      <text:p text:style-name="lid"><text:span text:style-name="lidnr">B<text:tab/></text:span></text:p>
      <text:p text:style-name="wat">Na artikel 3 wordt een artikel toegevoegd, luidende.</text:p>
      <text:section text:name="artikel.d3872e235" text:style-name="wijziging.block">
        <text:h text:outline-level="4" text:style-name="artikel_kop">Artikel 4
                        </text:h>
        <text:p text:style-name="artikel">Dit besluit  wordt aangehaald als: Besluit vaststelling monitoringsprogramma kaderrichtlijn water.</text:p>
      </text:section>
      <text:h text:outline-level="3" text:style-name="artikel_kop">ARTIKEL II
                  </text:h>
      <text:p text:style-name="artikel">Dit besluit treedt in werking met ingang van de dag na de dagtekening van de Staatscourant waarin zij wordt geplaatst.</text:p>
      <text:p text:style-name="slotformulering">Dit besluit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p text:style-name="nota-toelichting">Op grond van artikel 13, eerste lid, van het Besluit kwaliteitseisen en monitoring water 2009 (hierna: Bkmw 2009) stellen
                  de Staatssecretaris van Infrastructuur en Milieu en de Staatssecretaris van Economische Zaken, Landbouw en Innovatie een monitoringsprogramma
                  vast teneinde een samenhangend totaalbeeld van de toestand van de waterlichamen in Nederland te verkrijgen.
               </text:p>
      <text:p text:style-name="nota-toelichting">Aan deze verplichting is uitvoering gegeven met het besluit van de Minister van Volkshuisvesting, Ruimtelijke Ordening en
                  Milieubeheer, de Minister van Verkeer en Waterstaat en de Minister van Landbouw, Natuur en Voedselkwaliteit van 6 april 2010,
                  nr. BJZ2010006069, Directie Bestuurlijke en Juridische Zaken, tot vaststelling van het monitoringsprogramma, bedoeld in artikel 13,
                  eerste lid, van het Besluit kwaliteitseisen en monitoring water 2009. Volgens het onderhavige besluit krijgt dat besluit de
                  volgende citeertitel: Besluit vaststelling monitoringsprogramma kaderrichtlijn water.
               </text:p>
      <text:p text:style-name="nota-toelichting">In artikel 1 van het Besluit vaststelling monitoringsprogramma kaderrichtlijn water worden de documenten opgesomd die samen
                  het monitoringsprogramma vormen.
               </text:p>
      <text:p text:style-name="nota-toelichting">Het onderhavige besluit behelst een wijziging van het Besluit vaststelling monitoringsprogramma kaderrichtlijn water. Twee
                  van de documenten waarnaar wordt verwezen, zijn inmiddels aangepast, zodat de verwijzing naar die documenten moet worden geactualiseerd.
                  De aanpassingen hebben plaatsgevonden ter implementatie van Richtlijn 2009/90/EG van de Commissie van 31 juli 2009 tot vaststelling
                  van technische specificaties voor de chemische analyse en monitoring van de watertoestand krachtens Richtlijn 2000/60/EG van
                  het Europees Parlement en de Raad (hierna: Richtlijn 2009/90/EEG). Richtlijn 2009/90/EEG geeft ‘technische specificaties en
                  de gestandaardiseerde methoden voor analyse en monitoring van de watertoestand’.
                  
                  
                  
               </text:p>
      <text:p text:style-name="nota-toelichting">Volgens artikel 2 van het Besluit vaststelling monitoringsprogramma kaderrichtlijn water moet een bijstelling van het monitoringsprogramma
                  worden bekendgemaakt op de volgende website: www.kaderrichtlijnwater.nl. Op deze website zijn dus ook de nieuwe documenten te vinden, die als gevolg van het onderhavige
                  besluit deel zijn gaan uitmaken van het monitoringsprogramma.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