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247</text:p>
      <text:p text:style-name="publicatie-titel.end">23 augustus 2011</text:p>
      <text:h text:outline-level="1" text:style-name="staatscourant_kop">Wijziging Regeling monitoring kaderrichtlijn water
         </text:h>
      <text:p text:style-name="context_al">15 augustus 2011</text:p>
      <text:p text:style-name="context_al.end">Nr. IENM/BSK-2011/110342</text:p>
      <text:p text:style-name="wie">De Staatssecretaris van Infrastructuur en Milieu,</text:p>
      <text:p text:style-name="considerans.al">Gelet op richtlijn 2009/90/EG van de Commissie van de Europese Unie van 31 juli 2009 tot vaststelling van technische specificaties
                  voor de chemische analyse en monitoring van de watertoestand krachtens Richtlijn 2000/90/EG van het Europees Parlement en
                  de Raad, en artikel 15 van het Besluit kwaliteitseisen en monitoring water 2009;
               </text:p>
      <text:p text:style-name="afkondiging">Besluit:</text:p>
      <text:h text:outline-level="3" text:style-name="wijzig-artikel_kop">ARTIKEL I
               </text:h>
      <text:p text:style-name="wat">De Regeling monitoring kaderrichtlijn water wordt als volgt gewijzigd:</text:p>
      <text:p text:style-name="lid"><text:span text:style-name="lidnr">A<text:tab/></text:span></text:p>
      <text:p text:style-name="wat">De artikelen 3 en 4 komen te luiden:</text:p>
      <text:section text:name="artikel.d614e218" text:style-name="wijziging.block">
        <text:h text:outline-level="4" text:style-name="artikel_kop">Artikel 3
                        </text:h>
        <text:list text:style-name="list-style-1">
          <text:list-item text:start-value="1">
            <text:p text:style-name="list.start"> In het monitoringsprogramma wordt ten behoeve van de toepassing van artikel 6, eerste lid, van het besluit bepaald dat een
                                 oppervlaktewater-lichaam voor een kwaliteitselement voldoet aan de richtwaarde voor de goede ecologische toestand van het
                                 type natuurlijk oppervlaktewater-lichaam waartoe het waterlichaam behoort, indien het oppervlaktewater-lichaam blijkens de
                                 monitoringsresultaten:
                              </text:p>
            <text:list>
              <text:list-item text:start-value="1">
                <text:p text:style-name="list.start">voor het kwaliteitselement specifieke verontreinigende stoffen geen hogere concentratie van een in de bijlage bij deze regeling
                                       vermelde stof bevat dan de waarde die daarin voor de desbetreffende stof is vermeld, en
                                    </text:p>
              </text:list-item>
              <text:list-item text:start-value="2">
                <text:p text:style-name="list.cont">voor de andere kwaliteitselementen voldoet aan alle waarden, die voor deze kwaliteitselementen voor het type natuurlijk oppervlaktewaterlichaam
                                       waarin het desbetreffende waterlichaam is ingedeeld, zijn opgenomen in het Stowa-rapport.
                                    </text:p>
              </text:list-item>
            </text:list>
          </text:list-item>
          <text:list-item text:start-value="2">
            <text:p text:style-name="list.cont"> In het monitoringsprogramma wordt ten behoeve van de toepassing van artikel 6, tweede lid, van het besluit bepaald dat een
                                 sterk veranderd of kunstmatig oppervlaktewaterlichaam voor een kwaliteitselement voldoet aan het vereiste van een goed ecologisch
                                 potentieel, indien het oppervlaktewaterlichaam blijkens de monitoringsresultaten voldoet aan de specificaties die voor het
                                 kwaliteitselement zijn vastgesteld in:
                              </text:p>
            <text:list>
              <text:list-item text:start-value="1">
                <text:p text:style-name="list.cont">het beheerplan voor de rijkswateren, indien het rijkswateren betreft;
                                    </text:p>
              </text:list-item>
              <text:list-item text:start-value="2">
                <text:p text:style-name="list.cont">het regionale waterplan, indien het regionale wateren betreft.
                                    </text:p>
              </text:list-item>
            </text:list>
          </text:list-item>
          <text:list-item text:start-value="3">
            <text:p text:style-name="list.end"> Voor de indeling van een oppervlaktewaterlichaam in een type natuurlijk oppervlaktewaterlichaam worden de karakteriseringen
                                 gehanteerd, die voor de onderscheiden typen natuurlijke oppervlaktewaterlichamen zijn opgenomen in het Stowa-rapport.
                              </text:p>
          </text:list-item>
        </text:list>
      </text:section>
      <text:section text:name="artikel.d614e293" text:style-name="wijziging.block">
        <text:h text:outline-level="4" text:style-name="artikel_kop">Artikel 4
                        </text:h>
        <text:list text:style-name="list-style-2">
          <text:list-item text:start-value="1">
            <text:p text:style-name="list.start"> In het monitoringsprogramma wordt ten behoeve van de indeling van een oppervlaktewaterlichaam of een grondwaterlichaam in een toestandsklasse van de chemische toestand uitgegaan van de laagste toestandsklasse
                                 waarin het waterlichaam blijkens de monitoringsresultaten voor een in bijlage I, onderscheidenlijk bijlage II, bij het besluit
                                 vermelde stof is ingedeeld.
                              </text:p>
          </text:list-item>
          <text:list-item text:start-value="2">
            <text:p text:style-name="list.cont"> In het monitoringsprogramma wordt ten behoeve van de indeling van een oppervlaktewaterlichaam in een toestandsklasse voor het kwaliteitselement specifieke verontreinigende stoffen uitgegaan van de laagste toestandsklasse
                                 waarin het waterlichaam blijkens de monitoringsresultaten voor een in de bijlage bij deze regeling vermelde stof is ingedeeld.
                              </text:p>
          </text:list-item>
          <text:list-item text:start-value="3">
            <text:p text:style-name="list.cont"> In het monitoringsprogramma worden ten behoeve van de indeling van een natuurlijk oppervlaktewaterlichaam in een toestandsklasse
                                 van de ecologische toestand de grenzen tussen de in artikel 16, vijfde lid, onderdeel a, 2°, van het besluit onderscheiden
                                 toestandsklassen vastgesteld in overeenstemming met het Stowa-rapport.
                              </text:p>
          </text:list-item>
          <text:list-item text:start-value="4">
            <text:p text:style-name="list.cont"> In het monitoringsprogramma wordt bepaald dat de indeling van een sterk veranderd of kunstmatig oppervlaktewaterlichaam in
                                 een toestandsklasse van het ecologisch potentieel plaatsvindt met toepassing van de ‘Handreiking MEP/GEP, handreiking voor
                                 vaststellen van status, ecologische doelstellingen en bijpassende maatregelenpakketten voor niet-natuurlijke wateren’ van
                                 de Projectgroep Implementatie Handreiking, Ministerie van Verkeer en Waterstaat, van november 2005. Hierbij wordt uitgegaan
                                 van het goede ecologisch potentieel dat voor het waterlichaam is vastgesteld in:
                              </text:p>
            <text:list>
              <text:list-item text:start-value="1">
                <text:p text:style-name="list.cont">voor rijkswateren: het beheerplan voor de rijkswateren;
                                    </text:p>
              </text:list-item>
              <text:list-item text:start-value="2">
                <text:p text:style-name="list.end">voor regionale wateren: het regionale waterplan.
                                    </text:p>
              </text:list-item>
            </text:list>
          </text:list-item>
        </text:list>
      </text:section>
      <text:p text:style-name="lid"><text:span text:style-name="lidnr">B<text:tab/></text:span></text:p>
      <text:p text:style-name="wat">Artikel 5 wordt vervangen door een artikel, luidende:</text:p>
      <text:section text:name="artikel.d614e371" text:style-name="wijziging.block">
        <text:h text:outline-level="4" text:style-name="artikel_kop">Artikel 5
                        </text:h>
        <text:p text:style-name="artikel">De Minister van Infrastructuur en Milieu stelt het monitoringsprogramma vast met inachtneming van richtlijn 2009/90/EG van
                           de Commissie van de Europese Unie van 31 juli 2009 tot vaststelling van technische specificaties voor de chemische analyse
                           en monitoring van de watertoestand krachtens Richtlijn 2000/90/EG van het Europees Parlement en de Raad.
                        </text:p>
      </text:section>
      <text:h text:outline-level="3" text:style-name="artikel_kop">ARTIKEL II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ondertekening">De Staatssecretaris van Infrastructuur en Milieu,</text:p>
      <text:p text:style-name="ondertekening.end">J.J. Atsma. </text:p>
      <text:h text:outline-level="2" text:style-name="nota-toelichting_kop">TOELICHTING
               </text:h>
      <text:h text:outline-level="3" text:style-name="divisiekop1">Algemeen
               </text:h>
      <text:p text:style-name="alineagroep">Deze regeling wijzigt de Regeling monitoring kaderrichtlijn water (hierna aan te duiden als: Regeling monitoring krw). Met
                     de Regeling monitoring krw zijn verplichtingen ten aanzien van de monitoring van de toestand van oppervlaktewaterlichamen
                     en grondwaterlichamen geïmplementeerd, die voortvloeien uit de kaderrichtlijn water (hierna: krw)<text:note text:id="n1" text:note-class="footnote"><text:note-citation text:label="1">1</text:note-citation><text:note-body><text:p> Richtlijn nr. 2000/90/EG van het Europees Parlement en de Raad van de Europese Unie van 23 oktober 2000 tot vaststelling
                  van een kader voor communautaire maatregelen betreffende het waterbeleid (PbEG L 327).
               </text:p></text:note-body></text:note>, de grondwaterrichtlijn<text:note text:id="n2" text:note-class="footnote"><text:note-citation text:label="2">2</text:note-citation><text:note-body><text:p> Richtlijn nr. 2006/118/EG van het Europees Parlement en de Raad van de Europese Unie van 12 december 2006 betreffende de
                  bescherming van het grondwater tegen verontreiniging en achteruitgang van de toestand (PbEU L 372).
               </text:p></text:note-body></text:note> en de richtlijn prioritaire stoffen<text:note text:id="n3" text:note-class="footnote"><text:note-citation text:label="3">3</text:note-citation><text:note-body><text:p> Richtlijn 2008/105/EG van het Europees Parlement en de Raad van 16 december 2008 inzake milieukwaliteitsnormen op het gebied
                  van het waterbeleid tot wijziging en vervolgens intrekking van de richtlijnen 82/176/EEG, 83/513/EEG, 84/156/EEG, 84/491/EEG
                  en 86/280/EEG van de Raad, en tot wijziging van richtlijn 2000/90/EG.
               </text:p></text:note-body></text:note>.
                  </text:p>
      <text:p text:style-name="alineagroep.end">De onderhavige regeling strekt ter implementatie van een richtlijn die de Europese Commissie heeft vastgesteld op grond van
                     artikel 8, lid 3, van de krw, betreffende ‘de technische specificaties en de gestandaardiseerde methoden voor analyse en monitoring
                     van de watertoestand’. Het gaat om Richtlijn 2009/90/EG van de Commissie van 31 juli 2009 tot vaststelling van technische
                     specificaties voor de chemische analyse en monitoring van de watertoestand krachtens Richtlijn 2000/90/EG van het Europees
                     Parlement en de Raad (hierna: Richtlijn 2009/90/EG).
                  </text:p>
      <text:p text:style-name="nota-toelichting">De Regeling monitoring krw is gebaseerd op artikel 13 van het Besluit kwaliteit en monitoring water 2009 (Bkmw2009)<text:note text:id="n4" text:note-class="footnote"><text:note-citation text:label="4">4</text:note-citation><text:note-body><text:p> 
                  Stb. 2010, 15.
               </text:p></text:note-body></text:note>. Daarin is bepaald dat de Ministers van Infrastructuur en Milieu en van Economische Zaken, Landbouw en Innovatie met inachtneming
                  van de krw, de grondwaterrichtlijn en de richtlijn prioritaire stoffen voor elk stroomgebieddistrict in Nederland (Rijn, Maas,
                  Schelde, Eems) een monitoringsprogramma vaststellen. De wettelijke grondslag voor artikel 13 van het Bkmw2009 wordt geboden
                  door artikel 5.3, derde lid, van de Wet milieubeheer, dat zelf weer verwijst naar artikel 8 van de kaderrichtlijn water.
               </text:p>
      <text:p text:style-name="alineagroep.end">De Regeling monitoring krw bevat nadere bepalingen over de inhoud van het monitoringsprogramma. Zij is gericht tot de ministers
                     die het monitorings-programma vaststellen. De bestuursorganen die het monitoringsprogramma uitvoeren hebben niet direct met
                     de regeling te maken. De monitoring is voor grondwaterlichamen opgedragen aan gedeputeerde staten en voor oppervlaktewaterlichamen
                     aande waterbeheerders (voor rijkswateren de Minister van I en M en voor regionale wateren de besturen van de waterschappen).
                  </text:p>
      <text:p text:style-name="alineagroep">Het doel van het monitoringsprogramma is representatieve monitoringsgegevens te verkrijgen, die een samenhangend totaalbeeld
                     geven van de toestand van de oppervlaktewaterlichamen en grondwaterlichamen binnen een stroomgebied-
                  </text:p>
      <text:p text:style-name="alineagroep.end">district.</text:p>
      <text:p text:style-name="nota-toelichting">Het monitoringsprogramma is vastgesteld bij het Besluit monitoringsprogramma kaderrichtlijn water<text:note text:id="n5" text:note-class="footnote"><text:note-citation text:label="5">5</text:note-citation><text:note-body><text:p> Besluit van de Minister van Volkshuisvesting, Ruimtelijke Ordening en Milieubeheer, de Minister van Verkeer en Waterstaat
                  en de Minister van Landbouw, Natuur en Voedselkwaliteit van 6 april 2010, nr. BJZ2010006069, Directie Bestuurlijke en Juridische
                  Zaken, tot vaststelling van het monitoringsprogramma, bedoeld in artikel 13, eerste lid, van het Besluit kwaliteitseisen en
                  monitoring water 2009 (Stcrt. 2010, 5634).
               </text:p></text:note-body></text:note> (hierna: Besluit monitoringsprogramma krw) en omvat een bundeling van documenten waarin voor de verschillende aspecten van
                  de monitoring is aangegeven hoe de uitvoerende bestuursorganen te werk moeten gaan. In het Besluit monitoringsprogramma krw
                  worden hiervan alleen de titels worden genoemd. De uitvoerende bestuursorganen zijn al gewend met deze documenten te werken,
                  reden om de inhoud hiervan in het monitoringsprogramma niet opnieuw in andere vorm uit te schrijven.
               </text:p>
      <text:p text:style-name="alineagroep">In aansluiting op de tot nu toe gevolgde aanpak wordt in deze wijziging van de Regeling monitoring krw bepaald dat de verantwoordelijke
                     ministers het monitoringsprogramma vaststellen met inachtneming van Richtlijn 2009/90/EG. Gezien het gedetailleerde karakter
                     van deze richtlijn is de verplichting in de regeling gesteld en niet in het Bkmw2009, waarin voor de hoofdlijnen van het monitoringsprogramma
                     wel de verwijzing naar de kaderrichtlijn water, de grondwaterrichtlijn en de richtlijn prioritaire stoffen is opgenomen.
                  </text:p>
      <text:p text:style-name="alineagroep.end">De artikelen 3 en 4 van Richtlijn 2009/90/EG hebben betrekking op de analysemethoden die moeten worden toegepast en de meetonzekerheid
                     die moet worden gehanteerd om de watertoestand vast te stellen. In artikel 5 is bepaald op welke wijze op basis van de monitoringsresultaten
                     tot een oordeel over de watertoestand moet worden gekomen. In artikel 6 worden kwaliteitswaarborgen gesteld voor de laboratoria
                     die zich met de monitoring bezig houden.
                  </text:p>
      <text:p text:style-name="nota-toelichting">Met de verwijzing naar Richtlijn 2009/90/EG in de Regeling monitoring krw is deze richtlijn alleen formeel, maar nog niet
                  feitelijk geïmplementeerd. De richtlijn moet namelijk ook nog inhoudelijk in het monitoringsprogramma worden verwerkt. Dit
                  gebeurt door actualisering van twee documenten die van het monitoringsprogramma deel uitmaken en waarnaar wordt verwezen in
                  het Besluit monitoring krw, te weten: een wijziging van het ‘Draaiboek monitoring grondwater, Voor de kaderrichtlijn Water’<text:note text:id="n6" text:note-class="footnote"><text:note-citation text:label="6">6</text:note-citation><text:note-body><text:p> ‘Draaiboek monitoring grondwater, Voor de kaderrichtlijn Water’ van het Ministerie van Volkshuisvesting, Ruimtelijke Ordening
                  en Milieubeheer, versie 1.2, van 14 november 2006. De wijziging van dit document is vastgesteld door het Directeuren Wateroverleg
                  (DWO) op 1 juli 2011.
               </text:p></text:note-body></text:note> en de vervanging van de ‘Richtlijnen monitoring oppervlaktewater Europese kaderrichtlijn Water en bijlagen’<text:note text:id="n7" text:note-class="footnote"><text:note-citation text:label="7">7</text:note-citation><text:note-body><text:p> I. van Splunder, T.A.H.M. Pelsma en A. Bak, ´Richtlijnen monitoring oppervlaktewater Europese kaderrichtlijn Water en bijlagen´,
                  augustus 2006. De wijziging waarnaar verwezen zal worden is de ‘Richtlijn KRW Monitoring Oppervlaktewater en Protocol Toetsen
                  &amp; Beoordelen’ zoals vastgesteld door het Directeuren Wateroverleg (DWO) op 10 februari 2011.
               </text:p></text:note-body></text:note>. In het Besluit monitoringsprogramma krw zal een verwijzing naar de actuele documenten worden opgenomen. Dat is nodig omdat
                  de verwijzingen in het Besluit monitoringsprogramma krw ‘statisch’ zijn (door vermelding van een specifieke versie van een
                  document). Hierdoor moeten zij telkens worden aangepast wanneer van een document een wijziging of een nieuwe versie wordt
                  vastgesteld.
               </text:p>
      <text:p text:style-name="alineagroep">Wat betreft de wettelijke grondslag voor de implementatie van artikel 6 van</text:p>
      <text:p text:style-name="alineagroep">Richtlijn 2009/90/EG wordt het volgende opgemerkt. In de onderhavige regeling is niet in algemene zin voorgeschreven dat laboratoria
                     die zich met monitoring van de waterkwaliteit bezighouden, moeten voldoen aan de kwaliteitswaarborgen waarnaar in artikel
                     6 wordt verwezen. Hiervoor biedt artikel 13 van het
                  </text:p>
      <text:p text:style-name="alineagroep.end">Bkmw2009 namelijk geen grondslag. In plaats hiervan zal overeenkomstig artikel 5 van de Regeling monitoringsprogamma krw in
                     de desbetreffende documenten die deel uitmaken van het monitoringsprogramma, worden aangegeven dat de uitvoerende bestuursorganen
                     alleen van monitoringsresultaten gebruik mogen maken, die zijn aangeleverd door laboratoria die aan bedoelde kwaliteitswaarborgen
                     voldoen. Deze aanpak kan worden gebaseerd op artikel 13, onderdeel a, van het Bkmw2009 en sluit aan bij de formulering ‘de
                     lidstaten zorgen ervoor’ in artikel 6 van Richtlijn 2009/90/EG.
                  </text:p>
      <text:p text:style-name="nota-toelichting">De regeling heeft geen gevolgen voor de administratieve lastendruk voor burgers of bedrijven. Evenmin geeft de regeling aanleiding
                  tot bestuurslasten.
               </text:p>
      <text:h text:outline-level="3" text:style-name="divisiekop1">Artikelsgewijs
               </text:h>
      <text:h text:outline-level="4" text:style-name="divisiekop2">Artikel I
               </text:h>
      <text:h text:outline-level="5" text:style-name="divisiekop3">A
               </text:h>
      <text:p text:style-name="nota-toelichting">Bij de publicatie van de artikelen 3 en 4 van de regeling in de Staatscourant van 14 april 2010 is de indeling van de artikelen
                  in leden en - onderdelen onbedoeld weggevallen. Daarom worden de artikelen zoals deze waren gepubliceerd, vervangen door de
                  artikelen zoals deze waren bedoeld. Hierbij zijn geen inhoudelijke of redactionele wijzigingen aangebracht.
               </text:p>
      <text:h text:outline-level="5" text:style-name="divisiekop3">B
               </text:h>
      <text:p text:style-name="nota-toelichting">Het artikel 5 zoals dat eerder in de Regeling monitoring krw was opgenomen, is komen te vervallen. Hierin was bepaald dat
                  de Regeling milieukwaliteitseisen gevaarlijke stoffen oppervlaktewateren wordt ingetrokken. Deze bepaling is inmiddels uitgewerkt.
               </text:p>
      <text:p text:style-name="nota-toelichting">Hiervoor in de plaats is een nieuw artikel 5 gekomen, waarin is bepaald dat het monitoringsprogramma moet worden vastgesteld
                  met inachtneming van Richtlijn 2009/90/EG. Hiertoe zullen twee documenten die deel uitmaken van het monitoringsprogramma worden
                  aangevuld, namelijk het Draaiboek monitoring grondwater, Voor de kaderrichtlijn Water’ en de Richtlijnen monitoring oppervlaktewater
                  Europese kaderrichtlijn Water en bijlagen. Het Besluit monitoringsprogramma zal vervolgens worden aangepast door de statische
                  verwijzing naar genoemde documenten te actualiseren.
               </text:p>
      <text:p text:style-name="ondertekening">
                     De Staatssecretaris van Infrastructuur en Milieu,
                  </text:p>
      <text:p text:style-name="ondertekening.end">J.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