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43</text:p>
      <text:p text:style-name="publicatie-titel.end">23 augustus 2011</text:p>
      <text:h text:outline-level="1" text:style-name="staatscourant_kop">Beschikking van de Staatssecretaris van Sociale Zaken en Werkgelegenheid van 7 juli 2011, nr. G&amp;VW/GW/2011/12368, tot aanwijzing
            van het Nederlands Centrum voor Beroepsziekten
         </text:h>
      <text:p text:style-name="wie">De Staatssecretaris van Sociale Zaken en Werkgelegenheid,</text:p>
      <text:p text:style-name="considerans.al">Gelet op artikel 9, derde lid Arbeidsomstandighedenwet;</text:p>
      <text:p text:style-name="afkondiging">Besluit:</text:p>
      <text:h text:outline-level="3" text:style-name="artikel_kop">Artikel 1. Aanwijzing
                  </text:h>
      <text:p text:style-name="artikel">Het Nederlands Centrum voor Beroepsziekten van het Academisch Medisch Centrum te Amsterdam, verder te noemen het NCvB, voor
                     de periode van 1 januari 2012 tot 1 januari 2016 aan te wijzen als de instelling waar arbodiensten en bedrijfsartsen melding
                     moeten doen van een bij een werknemer aangetoonde beroepsziekte.
                  </text:p>
      <text:h text:outline-level="3" text:style-name="artikel_kop">Artikel 2. Taken en activiteiten
                  </text:h>
      <text:list text:style-name="list-style-1">
        <text:list-item text:start-value="1">
          <text:p text:style-name="list.start"> Het NCvB dient de hieronder in het tweede en derde lid genoemde taken en activiteiten uit te oefenen:
                        </text:p>
        </text:list-item>
        <text:list-item text:start-value="2">
          <text:p text:style-name="list.cont"> Het registreren van en rapporteren over beroepsziekten, zoals onder meer door:
                        </text:p>
          <text:list>
            <text:list-item text:start-value="1">
              <text:p text:style-name="list.cont">Het beheer, onderhoud en ontwikkelen van registratiesystemen en peilstations met inachtneming van het gestelde over gegevens
                                 beroepsziekten in artikel 1.11 van de Arbeidsomstandighedenregeling;
                              </text:p>
            </text:list-item>
            <text:list-item text:start-value="2">
              <text:p text:style-name="list.cont">Het verwerken, beoordelen en analyseren van meldingen;
                              </text:p>
            </text:list-item>
            <text:list-item text:start-value="3">
              <text:p text:style-name="list.cont">Het rapporteren over het vóórkomen van beroepsziekten in Nederland aan het Ministerie van Sociale Zaken en Werkgelegenheid,
                                 verder te noemen SZW, en aan de Commissie (Eurostat) op grond van de Verordening (EG) nr. 1338/2008 van 16 december 2008.
                                 De rapportage aan SZW vindt plaats in de vorm van het rapport ‘Beroepsziekten in Cijfers’ en – indien gewenst – door middel
                                 van tussentijdse overzichten en kerncijfers. Het NCvB draagt er zorg voor dat gegevens en rapportages op een zodanige wijze
                                 worden gepresenteerd dat geen enkele relatie kan worden gelegd naar individuele werknemers en werkgevers;
                              </text:p>
            </text:list-item>
            <text:list-item text:start-value="4">
              <text:p text:style-name="list.cont">Het onderhouden van intensief contact met meldingsplichtigen over het (verbeteren van) melden van beroepsziekten;
                              </text:p>
            </text:list-item>
            <text:list-item text:start-value="5">
              <text:p text:style-name="list.cont">Het geven van speciale aandacht voor het monitoren en signaleren van nieuwe risico’s en beroepsziekten;
                              </text:p>
            </text:list-item>
            <text:list-item text:start-value="6">
              <text:p text:style-name="list.cont">Het zo mogelijk onderzoeken, benutten en verwerken van overige kennis en registratiegegevens die beschikbaar zijn op nationaal
                                 en internationaal terrein.
                              </text:p>
            </text:list-item>
          </text:list>
        </text:list-item>
        <text:list-item text:start-value="3">
          <text:p text:style-name="list.cont"> Het ontsluiten van kennis over beroepsziekten, zoals onder meer door:
                        </text:p>
          <text:list>
            <text:list-item text:start-value="1">
              <text:p text:style-name="list.cont">Het ontwikkelen en onderhouden van registratierichtlijnen. Dit gebeurt op basis van wetenschappelijke literatuur en ervaringen
                                 uit de praktijk;
                              </text:p>
            </text:list-item>
            <text:list-item text:start-value="2">
              <text:p text:style-name="list.cont">Het beheer, onderhoud en ontwikkelen van een website en helpdesk, het uitbrengen van nieuwsbrieven en publicaties en het houden
                                 van lezingen;
                              </text:p>
            </text:list-item>
            <text:list-item text:start-value="3">
              <text:p text:style-name="list.end">Het ondersteunen bij kennis- en beleidsmatige vraagstukken en het deelnemen aan platforms en werkgroepen op het terrein van
                                 het monitoren en signaleren van beroepsziekten.
                              </text:p>
            </text:list-item>
          </text:list>
        </text:list-item>
      </text:list>
      <text:h text:outline-level="3" text:style-name="artikel_kop">Artikel 3. Werkwijze en vergoeding
                  </text:h>
      <text:list text:style-name="list-style-2">
        <text:list-item text:start-value="1">
          <text:p text:style-name="list.start"> SZW en het NCvB leggen de afspraken en verplichtingen over de samenwerking en uitoefening van (internationale) wettelijke
                           taken vast in een raamovereenkomst.
                        </text:p>
        </text:list-item>
        <text:list-item text:start-value="2">
          <text:p text:style-name="list.cont"> Binnen de bepalingen van de raamovereenkomst sluiten SZW en het NCvB jaarlijks een nadere overeenkomst op basis van een op
                           verzoek van SZW door het NCvB in te dienen jaarplan en begroting.
                        </text:p>
        </text:list-item>
        <text:list-item text:start-value="3">
          <text:p text:style-name="list.end"> Het NCvB ontvangt jaarlijks, met inachtneming van de TK-brief ‘Invulling hoofdlijnen taakstelling SZW-domein 2012-2015’ d.d.
                           14 maart 2011, op basis van de afgesloten nadere overeenkomst een vergoeding voor het uitvoeren van de in het jaarplan en
                           begroting genoemde activiteiten.
                        </text:p>
        </text:list-item>
      </text:list>
      <text:h text:outline-level="3" text:style-name="artikel_kop">Artikel 5. Aanpassing aanwijzing
                  </text:h>
      <text:list text:style-name="list-style-3">
        <text:list-item text:start-value="1">
          <text:p text:style-name="list.start"> Indien de uit de wet voortvloeiende taken in de loop van de periode waarvoor het NCvB is aangewezen wijzigen of anderszins
                           aanleiding bestaat tot het aanpassen van deze aanwijzingsbeschikking zal deze door SZW worden herzien.
                        </text:p>
        </text:list-item>
        <text:list-item text:start-value="2">
          <text:p text:style-name="list.end"> Indien het NCvB met ingang van 1 januari 2016 niet opnieuw wordt aangewezen zal SZW dit vóór 1 januari 2015 aan het NCvB
                           kenbaar maken. Indien het NCvB voor de periode vanaf 1 januari 2016 opnieuw wordt aangewezen zal SZW dit uiteraard voorafgaand
                           schriftelijk melden.
                        </text:p>
        </text:list-item>
      </text:list>
      <text:h text:outline-level="3" text:style-name="artikel_kop">Artikel 6. Inwerkingtreding
                  </text:h>
      <text:list text:style-name="list-style-4">
        <text:list-item text:start-value="1">
          <text:p text:style-name="list.start"> Deze beschikking treedt in werking met ingang van 1 januari 2012 en is geldig tot 1 januari 2016.
                        </text:p>
        </text:list-item>
        <text:list-item text:start-value="2">
          <text:p text:style-name="list.end"> Deze beschikking zal in de Staatscourant worden geplaatst.
                        </text:p>
        </text:list-item>
      </text:list>
      <text:p text:style-name="ondertekening">Hoogachtend,</text:p>
      <text:p text:style-name="ondertekening">de Staatssecretaris van Sociale Zaken en Werkgelegenheid,</text:p>
      <text:p text:style-name="ondertekening">namens deze:</text:p>
      <text:p text:style-name="ondertekening">R. Gans, </text:p>
      <text:p text:style-name="ondertekening.end">
                     Directeur Gezond en Veilig Werken.
                  </text:p>
      <text:p text:style-name="bezwaarschrift">Overeenkomstig de Algemene wet bestuursrecht kan tegen deze beschikking schriftelijk bezwaar worden gemaakt door degene wiens
                  belang rechtstreeks bij deze beschikking betrokken is. Daartoe moet binnen zes weken na de dag van verzending van deze beschikking
                  een bezwaarschrift worden ingediend bij de Staatssecretaris van Sociale Zaken en Werkgelegenheid, t.a.v. de Directie Wetgeving,
                  Bestuurlijke en Juridische Aangelegenheden, Bureau Ondersteuning Bezwaar en Beroep, Postbus 90801, 2509 LV Den Haag.
               </text:p>
      <text:p text:style-name="bezwaarschrift.end">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