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235</text:p>
      <text:p text:style-name="publicatie-titel.end">19 augustus 2011</text:p>
      <text:h text:outline-level="1" text:style-name="staatscourant_kop">Ontheffing artikel 34 Luchtvaartwet ten behoeve van het evenement Classic Wings and Wheels
         </text:h>
      <text:p text:style-name="context_al">15 augustus 2011</text:p>
      <text:p text:style-name="context_al.end">Nr. MLA/184/2011</text:p>
      <text:p text:style-name="wie">De Minister van Defensie en de Staatssecretaris van Infrastructuur en Milieu,</text:p>
      <text:p text:style-name="considerans.al">Gelezen het verzoek van de Stichting Koninklijke Luchtmacht Historische Vlucht van 9 augustus 2011;</text:p>
      <text:p text:style-name="considerans.al">Gelet op artikel 34, tweede lid, van de Luchtvaartwet;</text:p>
      <text:p text:style-name="afkondiging">Besluiten:</text:p>
      <text:h text:outline-level="3" text:style-name="artikel_kop">Artikel 1
                  </text:h>
      <text:p text:style-name="artikel">Aan de gezagvoerders van alle civiele luchtvaartuigen die deelnemen aan het evenement Classic Wings and Wheels op vrijdag
                     19 en zaterdag 20 augustus 2011, waarvan de gegevens betreffende het type en het registratienummer bekend zijn bij de luchtverkeersleiding
                     van de vliegbasis Gilze-Rijen, wordt ontheffing verleend van de verbodsbepaling van artikel 34, eerste lid, onderdeel a, van
                     de Luchtvaartwet met betrekking tot het medegebruik van het militaire luchtvaartterrein Gilze-Rijen.
                  </text:p>
      <text:h text:outline-level="3" text:style-name="artikel_kop">Artikel 2
                  </text:h>
      <text:list text:style-name="list-style-1">
        <text:list-item text:start-value="1">
          <text:p text:style-name="list.start"> 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
                        </text:p>
        </text:list-item>
        <text:list-item text:start-value="2">
          <text:p text:style-name="list.end"> De commandant van het Defensie Helikopter Commando kan nadere instructies geven voor het betreden en het gebruik van het
                           desbetreffende militaire luchtvaartterrein.
                        </text:p>
        </text:list-item>
      </text:list>
      <text:h text:outline-level="3" text:style-name="artikel_kop">Artikel 3
                  </text:h>
      <text:p text:style-name="artikel">Deze beschikking treedt in werking met ingang van 19 augustus 2011 en vervalt op 21 augustus 2011.</text:p>
      <text:p text:style-name="slotformulering">Deze beschikking zal met de toelichting in de Staatscourant worden geplaatst.</text:p>
      <text:p text:style-name="dagtekening">’s-Gravenhage, 15 augustus 2011</text:p>
      <text:p text:style-name="ondertekening">De Minister van Defensie,</text:p>
      <text:p text:style-name="ondertekening">voor deze:</text:p>
      <text:p text:style-name="ondertekening">
                     de Directeur Militaire Luchtvaart Autoriteit,
                  </text:p>
      <text:p text:style-name="ondertekening">w.g.</text:p>
      <text:p text:style-name="ondertekening">C.J. Lorraine, </text:p>
      <text:p text:style-name="ondertekening.end">Commodore.</text:p>
      <text:p text:style-name="dagtekening">Hoofddorp, 15 augustus 2011</text:p>
      <text:p text:style-name="ondertekening">
                     De Staatssecretaris
                     van Infrastructuur en Milieu,
                  </text:p>
      <text:p text:style-name="ondertekening">namens deze:</text:p>
      <text:p text:style-name="ondertekening">de Inspecteur IVW/Luchtvaart,</text:p>
      <text:p text:style-name="ondertekening">w.g.</text:p>
      <text:p text:style-name="ondertekening.end">M.M. Beernink. </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Op vrijdag 19 en zaterdag 20 augustus 2011 wordt op de vliegbasis Gilze-Rijen het evenement Classic Wings and Wheels georganiseerd.
                  Eén van de elementen van dit evenement is een vliegshow. Aan Classic Wings and Wheels wordt door het Defensie Helikopter Commando
                  ondersteuning verleend. De ondersteuning bestaat onder andere uit het beschikbaar stellen van het platform voor deelnemende
                  (burger)vliegtuigen. Voor het medegebruik van het militaire luchtvaartterrein Gilze-Rijen is voor die civiele luchtvaartuigen
                  die deelnemen aan het evenement, een ontheffing van de verbodsbepaling van artikel 34, eerste lid, van de Luchtvaartwet noodzakelijk.
               </text:p>
      <text:p text:style-name="nota-toelichting">In de Luchtvaartwet wordt voor de toepassing van het bij of krachtens de Luchtvaartwet bepaalde verstaan onder ‘Onze Minister’
                  wat betreft de burgerluchtvaart en de algemene verkeersveiligheid in de lucht, de Minister van Verkeer en Waterstaat (thans
                  de Staatssecretaris van Infrastructuur en Milieu). Wat de militaire luchtvaart betreft wordt onder ‘Onze Minister’, de Minister
                  van Defensie verstaan. Op een verzoek tot medegebruik van een militair luchtvaartterrein door burgerluchtvaartuigen zullen
                  dus beide ministers toestemming moeten geven.
               </text:p>
      <text:p text:style-name="nota-toelichting">Hoewel artikel 34 Luchtvaartwet is ingetrokken, geldt het artikel volgens de overgangsbepaling nog wel voor luchtvaartterreinen
                  waarvan de aanwijzing nog gebaseerd is op de Luchtvaartwet en nog niet op de Wet luchtvaart. Die situatie is van toepassing
                  op het militaire luchtvaartterrein Gilze-Rijen.
               </text:p>
      <text:p text:style-name="nota-toelichting">De gezagvoerders die deelnemen aan het evenement Classic Wings and Wheels mogen gebruikmaken van het militaire luchtvaartterrein
                  Gilze-Rijen met inachtneming van de bepalingen zoals vermeld in deze ontheffing en de voorwaarden zoals opgenomen in de Algemene
                  en Bijzondere Voorwaarden betreffende het medegebruik van militaire luchtvaartterreinen door derden.
               </text:p>
      <text:p text:style-name="nota-toelichting">Met deze beschikking wordt toestemming gegeven gebruik te maken van het militaire luchtvaartterrein Gilze-Rijen op de dagen
                  zoals deze voor het evenement Classic Wings and Wheels daarin zijn aangeg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heffing artikel 34 Luchtvaartwet ten behoeve van het evenement Classic Wings and Wheel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heffing artikel 34 Luchtvaartwet ten behoeve van het evenement Classic Wings and Wheels</dc:title>
  </office:meta>
</office:document-meta>
</file>