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26</text:p>
      <text:p text:style-name="publicatie-titel.end">22 augustus 2011</text:p>
      <text:h text:outline-level="1" text:style-name="staatscourant_kop">Besluit van de Minister van Buitenlandse Zaken van 8 augustus 2011, nr. DVF/PJ-280/2011, tot vaststelling van het subsidieplafond
            voor subsidiëring op grond van de Subsidieregeling Ministerie van Buitenlandse Zaken 2006 (Internationaal Strafhof 2011)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10, nr. 720.
                  
               </text:p></text:note-body></text:note> en artikel 2.4 van de Subsidieregeling Ministerie van Buitenlandse Zaken 2006<text:note text:id="n2" text:note-class="footnote"><text:note-citation text:label="2">2</text:note-citation><text:note-body><text:p>
                  Stcrt. 2010, nr. 2167.
                  
               </text:p></text:note-body></text:note>;
               </text:p>
      <text:p text:style-name="afkondiging">Besluit:</text:p>
      <text:h text:outline-level="3" text:style-name="artikel_kop">Artikel 1
                  </text:h>
      <text:p text:style-name="artikel">Voor subsidieverlening op grond van artikel 2.4 van de Subsidieregeling Ministerie van Buitenlandse Zaken 2006 in het kader
                     van de versterking en ondersteuning van het werk van het Internationaal Strafhof geldt voor de periode van de inwerkingtreding
                     van dit besluit tot en met 31 december 2011 een subsidieplafond van € 400.000,–.
                  </text:p>
      <text:h text:outline-level="3" text:style-name="wijzig-artikel_kop">Artikel 2
               </text:h>
      <text:p text:style-name="wat">Het besluit van de Minister van Buitenlandse Zaken van 6 december 2010, nr. DVF/PJ-423/10, tot vaststelling van het subsidieplafond
                  voor subsidiëring op grond van de Subsidieregeling Ministerie van Buitenlandse Zaken 2006<text:note text:id="n3" text:note-class="footnote"><text:note-citation text:label="3">3</text:note-citation><text:note-body><text:p>
                  Stcrt. 2011, nr. 197.
                  
               </text:p></text:note-body></text:note> wordt ingetrokken.
               </text:p>
      <text:h text:outline-level="3" text:style-name="artikel_kop">Artikel 2
                  </text:h>
      <text:p text:style-name="artikel">Dit besluit treedt in werking met ingang van de dag na de dagtekening van de Staatscourant waarin het wordt geplaatst en vervalt
                     met ingang van 1 januari 2012.
                  </text:p>
      <text:p text:style-name="slotformulering">Dit besluit zal in de Staatscourant worden geplaatst.</text:p>
      <text:p text:style-name="ondertekening">De Minister van Buitenlandse Zaken,</text:p>
      <text:p text:style-name="ondertekening">namens deze:</text:p>
      <text:p text:style-name="ondertekening">
                     de Directeur Generaal Politieke Zaken,
                  </text:p>
      <text:p text:style-name="ondertekening.end">K.J.G. van Ooste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