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10</text:p>
      <text:p text:style-name="publicatie-titel.end">17 augustus 2011</text:p>
      <text:h text:outline-level="1" text:style-name="staatscourant_kop">Besluit van 8 augustus 2011 tot instelling van een Commissie
         </text:h>
      <text:p text:style-name="wij">Wij Beatrix, bij de gratie Gods, Koningin der Nederlanden, Prinses van Oranje-Nassau, enz. enz. enz.</text:p>
      <text:p text:style-name="considerans.al">Op de voordracht van Onze Minister van Binnenlandse Zaken en Koninkrijksrelaties van 28 juni 2011, 2011-2000271383, CZW/CZ;</text:p>
      <text:p text:style-name="afkondiging">Hebben goedgevonden en verstaan:</text:p>
      <text:h text:outline-level="3" text:style-name="artikel_kop">Artikel 1
                  </text:h>
      <text:p text:style-name="artikel">Er is een Commissie die tot taak heeft zich op de hoogte te stellen van de oorzaken en ontwikkelingen die hebben geleid tot
                     een situatie waarin de integriteit van publieke functionarissen en het functioneren van belangrijke overheidsinstituties in
                     Curaçao over en weer in opspraak wordt gebracht, en om aanbevelingen te doen omtrent de wijze waarop het aanzien en het gezag
                     van deze instituties kan worden hersteld.
                  </text:p>
      <text:h text:outline-level="3" text:style-name="artikel_kop">Artikel 2
                  </text:h>
      <text:p text:style-name="artikel">De leden worden benoemd door Onze Minister van Binnenlandse Zaken en Koninkrijksrelaties, na overleg met de Minister-President
                     van Curaçao.
                  </text:p>
      <text:h text:outline-level="3" text:style-name="artikel_kop">Artikel 3
                  </text:h>
      <text:list text:style-name="list-style-1">
        <text:list-item text:start-value="1">
          <text:p text:style-name="list.start"> De Commissie brengt haar rapport uit aan de Minister-President van Curaçao en Onze Minister van Binnenlandse Zaken en Koninkrijksrelaties.
                        </text:p>
        </text:list-item>
        <text:list-item text:start-value="2">
          <text:p text:style-name="list.cont"> Indien Onze Minister van Binnenlandse Zaken en Koninkrijksrelaties, na overleg met de Minister-President van Curaçao daarom
                           verzoekt, of indien de Commissie dit zelf wenselijk acht, brengt de Commissie een tussenrapport uit.
                        </text:p>
        </text:list-item>
        <text:list-item text:start-value="3">
          <text:p text:style-name="list.end"> Na het uitbrengen van het rapport is de Commissie opgeheven.
                        </text:p>
        </text:list-item>
      </text:list>
      <text:h text:outline-level="3" text:style-name="artikel_kop">Artikel 4
                  </text:h>
      <text:p text:style-name="artikel">De archiefbescheiden van de Commissie worden na haar opheffing of, zo de omstandigheden daartoe eerder aanleiding geven, zoveel
                     eerder, overgebracht naar het archief van het Ministerie van Binnenlandse Zaken en Koninkrijksrelaties.
                  </text:p>
      <text:h text:outline-level="3" text:style-name="artikel_kop">Artikel 5
                  </text:h>
      <text:p text:style-name="artikel">Dit besluit treedt in werking met ingang van de dag na dagtekening van de Staatscourant waarin het wordt geplaatst en vervalt
                     drie maanden na de opheffing van de Commissie.
                  </text:p>
      <text:p text:style-name="slotformulering">Onze Minister van Binnenlandse Zaken en Koninkrijksrelaties is belast met de uitvoering van dit besluit dat met de toelichting
                     in de Staatscourant zal worden geplaatst.
                  </text:p>
      <text:p text:style-name="ondertekening">De Minister van Binnenlandse Zaken en Koninkrijksrelaties,</text:p>
      <text:p text:style-name="ondertekening.end">J.P.H. Donner. </text:p>
      <text:h text:outline-level="2" text:style-name="nota-toelichting_kop">TOELICHTING
               </text:h>
      <text:p text:style-name="alineagroep">Aanleiding voor het instellen van de commissie is de situatie waarin zowel de regering van Curaçao als de Centrale Bank van
                     Curaçao en Sint Maarten en haar president verwikkeld zijn geraakt; de integriteit van beide is in opspraak geraakt.
                  </text:p>
      <text:p text:style-name="alineagroep">Het instellen van de commissie is een vorm van vrijwillige bijstand van het land Nederland aan Curaçao in het kader van artikel
                     36 van het Statuut voor het Koninkrijk. De Minister-President van Curaçao had hiertoe een verzoek gedaan. De regering van
                     Curaçao heeft haar medewerking met het onderzoek waartoe de Rijksministerraad heeft besloten, bevestigd.
                  </text:p>
      <text:p text:style-name="alineagroep">Het ligt in de rede dat de commissie rapport uitbrengt aan de Minister-President van Curaçao, die dit ter bespreking kan voorleggen
                     aan de raad van ministers van Curaçao, en aan de Minister van Binnenlandse Zaken en Koninkrijksrelaties, die dit kan voorleggen
                     aan de rijksministerraad.
                  </text:p>
      <text:p text:style-name="alineagroep.end">Doel van het instellen van de commissie is het verkrijgen van aanbevelingen van een onafhankelijke commissie over het te volgen
                     traject om het vertrouwen in de integriteit van belangrijke maatschappelijke instituties in Curaçao te herstellen.
                  </text:p>
      <text:p text:style-name="ondertekening">De Minister van Binnenlandse Zaken en Koninkrijksrelaties,</text:p>
      <text:p text:style-name="ondertekening.end">J.P.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8 augustus 2011 tot instelling van een Commiss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8 augustus 2011 tot instelling van een Commissie</dc:title>
  </office:meta>
</office:document-meta>
</file>