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05</text:p>
      <text:p text:style-name="publicatie-titel.end">22 augustus 2011</text:p>
      <text:h text:outline-level="1" text:style-name="staatscourant_kop">Aanmerkingen als BPOZ-voorziening
         </text:h>
      <text:p text:style-name="alineagroep">Op 9 augustus 2011, met kenmerk DLZ/KZ-U-3075998, worden de volgende locaties:</text:p>
      <text:list text:style-name="list-style-1">
        <text:list-item>
          <text:p text:style-name="list.start">Meriant, locatie Anna Schotanus, Afdeling De Deelen, Marktweg 104, 8444 AC in Heerenveen, voor 42 plaatsen ten behoeve van
                           psychogeriatrische patiënten
                        </text:p>
        </text:list-item>
        <text:list-item>
          <text:p text:style-name="list.cont">Meriant, locatie Anna Schotanus, Afdeling Wetterkant, Marktweg 104, 8444 AC in Heerenveen, voor 30 plaatsen ten behoeve van
                           psychogeriatrische patiënten
                        </text:p>
        </text:list-item>
        <text:list-item>
          <text:p text:style-name="list.cont">Meriant, locatie Anna Schotanus, Afdeling Fjilden, Marktweg 104, 8444 AC in Heerenveen, voor 15 plaatsen ten behoeve van psychogeriatrische
                           patiënten
                        </text:p>
        </text:list-item>
        <text:list-item>
          <text:p text:style-name="list.cont">Meriant, locatie Wenwaerde, Ericalaan 22, 8411 VK in Jubbega, voor 18 plaatsen ten behoeve van psychogeriatrische patiënten
                        </text:p>
        </text:list-item>
        <text:list-item>
          <text:p text:style-name="list.cont">Meriant, locatie LindeStede, Afdeling De Brummel, Steenwijkerweg 49, 8471 KZ in Wolvega, voor 24 plaatsen ten behoeve van
                           psychogeriatrische patiënten
                        </text:p>
        </text:list-item>
        <text:list-item>
          <text:p text:style-name="list.cont">Meriant, locatie LindeStede, Afdeling De Ruske, Steenwijkerweg 49, 8471 KZ in Wolvega, voor 36 plaatsen ten behoeve van psychogeriatrische
                           patiënten
                        </text:p>
        </text:list-item>
        <text:list-item>
          <text:p text:style-name="list.end">Meriant, locatie LindeStede, Afdeling De Striepe, Steenwijkerweg 49, 8471 KZ in Wolvega, voor 32 plaatsen ten behoeve van
                           psychogeriatrische patiënten
                        </text:p>
        </text:list-item>
      </text:list>
      <text:p text:style-name="alineagroep.end">van de Stichting Meriant aangemerkt als bopz-voorziening, als bedoeld in artikel 1, eerste lid, onder h, van de Wet bijzondere
                     opnemingen in psychiatrische ziekenhuizen.
                  </text:p>
      <text:p text:style-name="circulaire-tekst">Op 11 augustus 2011, met kenmerk DLZ/KZ-U-3076164, worden 72 plaatsen voor psychogeriatrische patiënten in Woon-Zorgcentra
                  deBreedonk, locatie Molenstaete, Pels Rijckenpark 1, 4811 DJ in Breda van de Stichting Woon-Zorgcentra deBreedonk aangemerkt
                  als bopz-voorziening, als bedoeld in artikel 1, eerste lid, onder h, van de Wet bijzondere opnemingen in psychiatrische ziekenhuizen.
               </text:p>
      <text:p text:style-name="circulaire-tekst">Op 11 augustus 2011, met kenmerk DLZ/KZ-U-3076163, worden 28 plaatsen voor psychogeriatrische patiënten in een verpleegafdeling
                  in Woonzorgcentrum Rosagaerde, Parkstraat 4, 5171 KR in Kaatsheuvel van de Stichting MaasDuinen aangemerkt als bopz-voorziening,
                  als bedoeld in artikel 1, eerste lid, onder h, van de Wet bijzondere opnemingen in psychiatrische ziekenhuizen.
               </text:p>
      <text:p text:style-name="circulaire-tekst">Op 11 augustus 2011, met kenmerk DLZ/KZ-U-3076161, worden in totaal 24 plaatsen voor psychogeriatrische patiënten in een afdeling
                  kleinschalig groepswonen in De Witte Wolken/Windkanter, Prinses Beatrixlaan 270, 7312 AA in Apeldoorn van de Zorggroep Apeldoorn
                  aangemerkt als bopz-voorziening, als bedoeld in artikel 1, eerste lid, onder h, van de Wet bijzondere opnemingen in psychiatrische
                  ziekenhuizen.
               </text:p>
      <text:p text:style-name="circulaire-tekst">Op 11 augustus 2011, met kenmerk DLZ/KZ-U-3076160, worden in totaal 29 plaatsen voor psychogeriatrische patiënten in een tijdelijke
                  verpleegafdeling van Zorgcentrum Grevelingen in Huize De Braacken, Loyolalaan 9, 5263 AT in Vught van de Stichting Van Neynselgroep
                  aangemerkt als bopz-voorziening, als bedoeld in artikel 1, eerste lid, onder h, van de Wet bijzondere opnemingen in psychiatrische
                  ziekenhuizen.
               </text:p>
      <text:p text:style-name="circulaire-tekst">Op 11 augustus 2011, met kenmerk DLZ/KZ-U-3076159, worden 48 plaatsen voor psychogeriatrische patiënten in Woonzorgcentrum
                  De Luwte, Wimbledonpark 361, 1185 XJ in Amstelveen van de Stichting Zonnehuisgroep Amstelland aangemerkt als bopz-voorziening,
                  als bedoeld in artikel 1, eerste lid, onder h, van de Wet bijzondere opnemingen in psychiatrische ziekenhuizen.
               </text:p>
      <text:p text:style-name="circulaire-tekst">Op 11 augustus 2011, met kenmerk DLZ/KZ-U-3076158, worden 39 plaatsen voor psychogeriatrische patiënten in Het Zonnehuis Westwijk,
                  Jasmijnlaan 2, 1187 EL in Amstelveen van de Stichting Zonnehuisgroep Amstelland aangemerkt als bopz-voorziening, als bedoeld
                  in artikel 1, eerste lid, onder h, van de Wet bijzondere opnemingen in psychiatrische ziekenhuizen.
               </text:p>
      <text:p text:style-name="circulaire-tekst">Op 12 augustus 2011, met kenmerk DLZ/KZ-U-3076464, worden in totaal 16 (2x8) plaatsen voor psychogeriatrische patiënten in
                  twee kleinschalige groepen op de eerste etage in Zorgcentrum De Wittenberg, Bernhardstraat 4, 4175 EE in Haaften van de Stichting
                  Zorgcentrum De Wittenberg aangemerkt als bopz-voorziening, als bedoeld in artikel 1, eerste lid, onder h, van de Wet bijzondere
                  opnemingen in psychiatrische ziekenhui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merkingen als BPOZ-voorzie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merkingen als BPOZ-voorziening</dc:title>
  </office:meta>
</office:document-meta>
</file>