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5201</text:p>
      <text:p text:style-name="publicatie-titel.end">16 augustus 2011</text:p>
      <text:h text:outline-level="1" text:style-name="staatscourant_kop">Overig
         </text:h>
      <text:h text:outline-level="3" text:style-name="divisiekop1">Benoeming Vereffenaar en Oproep Schuldeisers
                  </text:h>
      <text:p text:style-name="alineagroep">Bij beschikking van de Rechtbank in het arrondissement Amsterdam op 26 mei 2011 (479955/HA RK 11-4) in de nalatenschap van
                        de heer Bernardus Johannes Gräve, geboren te Amsterdam op 24 februari 1923, overleden te Amsterdam op 10 november 2010, laatste
                        adres: Frederik Hendrikstraat 188 A, 1052 JJ Amsterdam is benoemd tot vereffenaar als bedoeld in art. 4:203 lid 1 en sub a.
                        BW:
                     </text:p>
      <text:p text:style-name="alineagroep">Mr Peggy E.M. Dukkers, notaris, Willebroekstraat 62, 1066 WE Amsterdam, Postbus 90291, 1006 BG Amsterdam, tel. 020-355 60 60,
                        fax, 020-355 60 66, notaris@dukkers.nl, www.notarisdukkers.nl.
                     </text:p>
      <text:p text:style-name="alineagroep.end">Ieder die een vordering op de overledene heeft wordt verzocht deze schriftelijk bij bovengenoemde notaris in te leveren.</text:p>
      <text:p text:style-name="alineagroep">Meester M. Siekman, notaris te Winschoten, gemeente Oldambt, maakt bekend dat hij inzake de nalatenschap van de heer Albin
                        Peter van den Berg, overleden op 19 april 2011 in de gemeente Oldambt bij beschikking van de rechtbank te Groningen van 27 juni
                        2011 tot vereffenaar is benoemd. De heer Albin Peter van den Berg voornoemd heeft in leven laatst verbleven in woonzorgcentrum
                        ’t Vondelhuys te 9673 JH Winschoten, Vondellaan 75.
                     </text:p>
      <text:p text:style-name="alineagroep">De vereffenaar verzoekt de schuldeisers van de nalatenschap uiterlijk op 1 oktober 2011 hun vordering in te dienen bij de
                        vereffenaar ten kantore van Notariaat Winschoten, Emmastraat 10, 9671 AP Winschoten, onder overlegging van een rekening of
                        andere schriftelijke verklaring aangaande de aard en het bedrag van de vordering, vergezeld van bewijsstukken of een afschrift
                        daarvan en van een opgave of op voorrecht, pand, hypotheek of retentierecht aanspraak wordt gemaakt.
                     </text:p>
      <text:p text:style-name="alineagroep">Mr. M. Siekman, vereffenaar</text:p>
      <text:p text:style-name="alineagroep.end">Notariaat Winschoten, Siekman Kruize Rolfers</text:p>
      <text:p text:style-name="circulaire_divisie">Bij beschikking van de arrondissementsrechtbank te Zutphen d.d. 26 juli 2011 is in de nalatenschap van de heer Peter Wichelo,
                     geboren te Rheden op 12 maart 1935, overleden te Zutphen op 21 maart 2011, laatstelijk gewoond hebbende aan de Molenhorst
                     32 te 6971 CV Brummen, benoemd tot vereffenaar als bedoeld in artikel 4:203 lid 1 sub a van het Burgerlijk Wetboek mevrouw
                     M. Muller-Bielderman, werkzaam ten kantore van Mr. R.E.J. Bloem, notaris gevestigd in de gemeente Brummen, Arnhemsestraat
                     46 te 6971 AS Brummen (Postbus 64, 6971 AB Brummen). Allen die iets te vorderen hebben van de nalatenschap worden verzocht
                     voor 1 november as. schriftelijk contact op te nem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verig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verig</dc:title>
  </office:meta>
</office:document-meta>
</file>