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1, 15193</text:p>
      <text:p text:style-name="publicatie-titel.end">22 augustus 2011</text:p>
      <text:h text:outline-level="1" text:style-name="staatscourant_kop">Uitnodiging voor het indienen van een concurrerende aanvraag voor een opsporingsvergunning aardwarmte voor het gebied Rotterdam-Vlaardingen
            nr. ETM/EM/11118097
         </text:h>
      <text:p text:style-name="circulaire-tekst">De Minister van Economische Zaken, Landbouw en Innovatie deelt mee dat een aanvraag is ontvangen voor een opsporingsvergunning
                  voor aardwarmte voor het gebied Rotterdam-Vlaardingen.
               </text:p>
      <text:p text:style-name="circulaire-tekst">Het aangevraagde gebied ligt in de gemeenten Rotterdam en Vlaardingen en wordt begrensd door de volgende punten en de rechte
                  lijnen daartussen. De coördinaten van d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86000.000</text:p>
          </table:table-cell>
          <table:table-cell office:value-type="string">
            <text:p text:style-name="Table_20_Contents_Left">432000.000</text:p>
          </table:table-cell>
        </table:table-row>
        <table:table-row>
          <table:table-cell office:value-type="string">
            <text:p text:style-name="Table_20_Contents_Left">2</text:p>
          </table:table-cell>
          <table:table-cell office:value-type="string">
            <text:p text:style-name="Table_20_Contents_Left">84417.134</text:p>
          </table:table-cell>
          <table:table-cell office:value-type="string">
            <text:p text:style-name="Table_20_Contents_Left">431379.892</text:p>
          </table:table-cell>
        </table:table-row>
        <table:table-row>
          <table:table-cell office:value-type="string">
            <text:p text:style-name="Table_20_Contents_Left">3</text:p>
          </table:table-cell>
          <table:table-cell office:value-type="string">
            <text:p text:style-name="Table_20_Contents_Left">80939.356</text:p>
          </table:table-cell>
          <table:table-cell office:value-type="string">
            <text:p text:style-name="Table_20_Contents_Left">433646.584</text:p>
          </table:table-cell>
        </table:table-row>
        <table:table-row>
          <table:table-cell office:value-type="string">
            <text:p text:style-name="Table_20_Contents_Left">4</text:p>
          </table:table-cell>
          <table:table-cell office:value-type="string">
            <text:p text:style-name="Table_20_Contents_Left">80204.107</text:p>
          </table:table-cell>
          <table:table-cell office:value-type="string">
            <text:p text:style-name="Table_20_Contents_Left">435686.901</text:p>
          </table:table-cell>
        </table:table-row>
        <table:table-row>
          <table:table-cell office:value-type="string">
            <text:p text:style-name="Table_20_Contents_Left">5</text:p>
          </table:table-cell>
          <table:table-cell office:value-type="string">
            <text:p text:style-name="Table_20_Contents_Left">82284.232</text:p>
          </table:table-cell>
          <table:table-cell office:value-type="string">
            <text:p text:style-name="Table_20_Contents_Left">437073.652</text:p>
          </table:table-cell>
        </table:table-row>
        <table:table-row>
          <table:table-cell office:value-type="string">
            <text:p text:style-name="Table_20_Contents_Left">6</text:p>
          </table:table-cell>
          <table:table-cell office:value-type="string">
            <text:p text:style-name="Table_20_Contents_Left">82380.226</text:p>
          </table:table-cell>
          <table:table-cell office:value-type="string">
            <text:p text:style-name="Table_20_Contents_Left">436929.661</text:p>
          </table:table-cell>
        </table:table-row>
        <table:table-row>
          <table:table-cell office:value-type="string">
            <text:p text:style-name="Table_20_Contents_Left">7</text:p>
          </table:table-cell>
          <table:table-cell office:value-type="string">
            <text:p text:style-name="Table_20_Contents_Left">84000.000</text:p>
          </table:table-cell>
          <table:table-cell office:value-type="string">
            <text:p text:style-name="Table_20_Contents_Left">437550.000</text:p>
          </table:table-cell>
        </table:table-row>
      </table:table>
      <text:p/>
      <text:p text:style-name="circulaire-tekst">Bovenstaande coördinaten zijn weergegeven volgens het stelsel van de Rijksdriehoekmeting (RD) zoals vermeld in Artikel 1.2.2,
                  onder a, van de Mijnbouwregeling (Stcrt. 19-12-2002, nr. 245).
               </text:p>
      <text:p text:style-name="circulaire-tekst">Op basis van deze grensbeschrijving is de oppervlakte 20,37 km<text:span text:style-name="superscript">2</text:span>.
               </text:p>
      <text:p text:style-name="circulaire-tekst">De Minister van Economische Zaken, Landbouw en Innovatie nodigt eenieder, onder verwijzing naar artikel 15, tweede lid, van
                  de Mijnbouwwet (Stb. 2002, nr. 542), uit tot het indienen van een aanvraag voor een opsporingsvergunning voor aardwarmte in bovengenoemd gebied.
               </text:p>
      <text:p text:style-name="circulaire-tekst">Aanvragen kunnen worden ingediend gedurende 13 weken na de publicatie van deze uitnodiging in de ‘Staatscourant’ en dienen
                  gericht te zijn aan:
               </text:p>
      <text:p text:style-name="alineagroep">De Minister van Economische Zaken, Landbouw en Innovatie,</text:p>
      <text:p text:style-name="alineagroep">ter attentie van drs. P. Jongerius, directie Energiemarkt</text:p>
      <text:p text:style-name="alineagroep">ALP/562</text:p>
      <text:p text:style-name="alineagroep.end">Postbus 20101, 2500 EC Den Haag</text:p>
      <text:p text:style-name="circulaire-tekst">Aanvragen die na afloop van deze termijn zijn ontvangen, zullen niet in behandeling worden genomen.</text:p>
      <text:p text:style-name="circulaire-tekst">De beslissing op de aanvragen wordt uiterlijk twaalf maanden na afloop van deze termijn genomen.</text:p>
      <text:p text:style-name="alineagroep">Nadere informatie is verkrijgbaar onder telefoonnummer:</text:p>
      <text:p text:style-name="alineagroep.end">070-379 77 62 (contactpersoon: mr E.J. Hoppel).</text:p>
      <text:p text:style-name="ondertekening">
                     De Minister van Economische Zaken, Landbouw en Innovatie,
                  </text:p>
      <text:p text:style-name="ondertekening">namens deze: </text:p>
      <text:p text:style-name="ondertekening">J.C. de Groot, </text:p>
      <text:p text:style-name="ondertekening.end">
                     directeur Energiema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nodiging voor het indienen van een concurrerende aanvraag voor een opsporingsvergunning aardwarmte voor het gebied Rotterdam-Vlaardingen
         nr. ETM/EM/1111809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voor het indienen van een concurrerende aanvraag voor een opsporingsvergunning aardwarmte voor het gebied Rotterdam-Vlaardingen
         nr. ETM/EM/11118097
      </dc:title>
  </office:meta>
</office:document-meta>
</file>