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85</text:p>
      <text:p text:style-name="publicatie-titel.end">19 augustus 2011</text:p>
      <text:h text:outline-level="1" text:style-name="staatscourant_kop">Kennisgeving omgevingsvergunning Tracébesluit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2 Passage Maastricht zijn de volgende besluiten genomen overeenkomstig de procedure
                     van artikel 20, lid 4, Tracéwet juncto afdeling 3.4 van de Algemene wet bestuursrecht:
                  </text:p>
      <text:list text:style-name="list-style-1">
        <text:list-item>
          <text:p text:style-name="list.start">omgevingsvergunning voor het slopen van paardenstallen. Deze aanvraag is geregistreerd onder nummer VTH 11-0485WB;
                        </text:p>
        </text:list-item>
        <text:list-item>
          <text:p text:style-name="list.end">omgevingsvergunning voor het amoveren van de fietstunnel Geusselt. Deze aanvraag is geregistreerd onder nummer VTH 11-0487WB.
                        </text:p>
        </text:list-item>
      </text:list>
      <text:h text:outline-level="3" text:style-name="divisiekop1">Waar en wanneer kunt u de stukken inzien?
                  </text:h>
      <text:p text:style-name="circulaire_divisie">De besluiten en de bijbehorende documenten liggen met ingang van 25 augustus 2011 voor de duur van zes weken ter inzage op
                     de navolgende locaties: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Beroep?
                  </text:h>
      <text:p text:style-name="circulaire_divisie">Als (een van) deze besluiten uw belang rechtstreeks raken en u het met de inhoud van deze besluiten niet eens bent, kunt u,
                     tegen betaling van de verschuldigde griffierechten, beroep instellen bij de Afdeling bestuursrechtspraak van de Raad van State.
                     U moet dan binnen zes weken na de dag waarop het besluit bekend is gemaakt een beroepschrift indienen. Op deze procedure is
                     de Algemene wet bestuursrecht van toepassing. Het beroepschrift moet worden ondertekend en ten minste bevatten:
                  </text:p>
      <text:list text:style-name="list-style-3">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ervan;
                        </text:p>
        </text:list-item>
        <text:list-item>
          <text:p text:style-name="list.end">het beroep (motivering).
                        </text:p>
        </text:list-item>
      </text:list>
      <text:h text:outline-level="3" text:style-name="divisiekop1">Toepasselijkheid Crisis- en herstelwet?
                  </text:h>
      <text:p text:style-name="circulaire_divisie">Op deze besluiten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alineagroep">Het beroepschrift moet worden gericht aan:</text:p>
      <text:p text:style-name="alineagroep">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end">Voor meer informatie verwijzen wij u naar de internetpagina van de Raad van State, www.raadvanstate.nl. Klik op ‘ONZE WERKWIJZE’. Klik op ‘Bestuursrechtspraak’.</text:p>
      <text:h text:outline-level="3" text:style-name="divisiekop1">Meer informatie?
                  </text:h>
      <text:p text:style-name="circulaire_divisie">Nadere informatie over de besluiten kunt u verkrijgen bij de afdeling Beheer van het Waterschap Roer en Overmaas, telefoon
                     046-420 57 81.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 Tracébesluit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mgevingsvergunning Tracébesluit A2 Passage Maastricht</dc:title>
  </office:meta>
</office:document-meta>
</file>