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81</text:p>
      <text:p text:style-name="publicatie-titel.end">19 augustus 2011</text:p>
      <text:h text:outline-level="1" text:style-name="staatscourant_kop">Regeling van de Minister van Economische Zaken, Landbouw en Innovatie van 8 juli 2011, nr. WJZ/11105051, tot wijziging van
            de Regeling aanwijzing categorieën duurzame energieproductie 2011 (wijziging subsidieplafond hernieuwbaar gas)
         </text:h>
      <text:p text:style-name="wie">De Minister van Economische Zaken, Landbouw en Innovatie, na overleg met de Minister van Financiën;</text:p>
      <text:p text:style-name="considerans.al">Gelet op artikel 27, eerste lid, van het Besluit stimulering duurzame energieproductie;</text:p>
      <text:p text:style-name="afkondiging">Besluit:</text:p>
      <text:h text:outline-level="3" text:style-name="wijzig-artikel_kop">ARTIKEL I
               </text:h>
      <text:p text:style-name="wat">In artikel 3, eerste lid, van de Regeling aanwijzing categorieën duurzame energieproductie 2011 wordt ‘€ 750.000.000’ vervangen
                  door:  € 1.000.0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8 jul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nota-toelichting">In de SDE+ is het de bedoeling om met één subsidieplafond te werken voor alle categorieën duurzame energieproductie. Hiervoor
                  is echter nog een wijziging van het Besluit stimulering duurzame energieproductie vereist. Voor 2011 was daarom het voornemen
                  om tussen de subsidieplafonds voor hernieuwbare elektriciteit en hernieuwbaar gas te schuiven indien één van beiden overtekend
                  was en het andere subsidieplafond nog genoeg ruimte bood. Die situatie is nu aan de orde, aangezien het subsidieplafond voor
                  hernieuwbaar gas is overschreden en het subsidieplafond voor hernieuwbare elektriciteit ruimte biedt. De verhoging van het
                  subsidieplafond voor hernieuwbaar gas is mogelijk binnen het totale verplichtingenbudget van € 1,5 miljard, omdat het subsidieplafond
                  voor hernieuwbare elektriciteit middels een eerdere wijziging van de Regeling aanwijzing categorieën duurzame energieproductie
                  2011 verlaagd is.
               </text:p>
      <text:p text:style-name="nota-toelichting">De wijziging van het subsidieplafond voor hernieuwbaar gas in de regeling aanwijzing categorieën duurzame energieproductie
                  2011 is in overeenstemming met de werkwijze die is aangekondigd op pagina 2 van de Kamerbrief inzake de openstelling SDE+
                  2011 d.d. 22 april 2011 (Kamerstuk II 2010/11, 31 239, nr. 114). Ook in de toelichting bij de Regeling aanwijzing categorieën duurzame energieproductie 2011 is in paragraaf 2.1 de mogelijkheid
                  van de onderhavige wijziging expliciet aangegeven en toegelicht.
               </text:p>
      <text:h text:outline-level="3" text:style-name="divisiekop1">2. Administratieve lasten en Vaste Verandermomenten
               </text:h>
      <text:p text:style-name="nota-toelichting">De administratieve lasten voor de openstelling zijn in een eerder stadium vastgesteld op € 2.550.000,–. Het percentage administratieve
                  lasten is daarmee ca. 0,17%. De onderhavige wijziging van het budget is niet van invloed op de administratieve lasten, omdat
                  het onderdeel is van een herverdeling van budgetten binnen het totale subsidieplafond.
               </text:p>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