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1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180</text:p>
      <text:p text:style-name="publicatie-titel.end">19 augustus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15180-001.png" xlink:show="embed" xlink:type="simple"/></draw:frame> Besluit aanvraag ontheffing van Faunabeheereenheid te ’s-Hertogenbosch
         </text:h>
      <text:p text:style-name="circulaire-tekst">Gedeputeerde Staten van Noord-Brabant hebben het volgende besluit genomen wat betreft een aanvraag om ontheffing op voorhand
                  ingevolge artikel 68 van de Flora- en faunawet:
               </text:p>
      <text:p text:style-name="circulaire-tekst">Op 8 augustus 2011 is ontheffing op voorhand verleend voor het doden van wilde zwijnen aan de Faunabeheereenheid te ‘s-Hertogenbosch
                  (kenmerk: C2035210/2787227) op de gronden gelegen binnen de gehele provincie Noord-Brabant. De ontheffing is geldig vanaf
                  datum verzending en wordt verleend tot en met 23 mei 2016 (looptijd Faunabeheerplan).
               </text:p>
      <text:p text:style-name="alineagroep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 MA  ’s-Hertogenbosch.
                  </text:p>
      <text:p text:style-name="alineagroep">Het besluit ligt gedurende zes weken (na verzending) ter inzage in het Provinciehuis bij de Directie Ecologie, bureau Natuurverkenningen,
                     contactpersoon mw. E. Deckers, (073-681 21 38).
                  </text:p>
      <text:p text:style-name="alineagroep.end">Het besluit is digitaal op te vragen bij Groenewetten@brabant.nl of zie www.brabant.nl/floraenfauna (onder documenten).</text:p>
      <text:p text:style-name="dagtekening">’s-Hertogenbosch, augustus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luit aanvraag ontheffing van Faunabeheereenheid te ’s-Hertogenbosch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luit aanvraag ontheffing van Faunabeheereenheid te ’s-Hertogenbosch</dc:title>
  </office:meta>
</office:document-meta>
</file>