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900*"/>
    </style:style>
    <style:style style:family="table-column" style:name="table.1.col2">
      <style:table-column-properties style:rel-column-width="2100*"/>
    </style:style>
    <style:style style:family="table" style:name="table.2">
      <style:table-properties table:align="margins"/>
    </style:style>
    <style:style style:family="table-column" style:name="table.2.col1">
      <style:table-column-properties style:rel-column-width="7800*"/>
    </style:style>
    <style:style style:family="table-column" style:name="table.2.col2">
      <style:table-column-properties style:rel-column-width="2200*"/>
    </style:style>
  </office:automatic-styles>
  <office:body>
    <office:text>
      <text:p text:style-name="publicatie-titel">Staatscourant 2011, 15178</text:p>
      <text:p text:style-name="publicatie-titel.end">31 augustus 2011</text:p>
      <text:h text:outline-level="1" text:style-name="staatscourant_kop">Besluit van de directeur-generaal van Rijkswaterstaat van 20 juli 2011, met kenmerk SDG 109273,  houdende verlening van mandaat,
            volmacht en machtiging (Besluit mandaat, volmacht en machtiging Rijkswaterstaat 2011)
         </text:h>
      <text:p text:style-name="wie">De directeur-generaal Rijkswaterstaat,</text:p>
      <text:p text:style-name="considerans.al">Gelet op artikel 23, zesde, achtste en negende lid van het Organisatie- en mandaatbesluit Verkeer en Waterstaat 2010;</text:p>
      <text:p text:style-name="afkondiging">Besluit:</text:p>
      <text:h text:outline-level="3" text:style-name="artikel_kop">Artikel 1: Begripsbepalingen
                  </text:h>
      <text:p text:style-name="artikel">In dit besluit en de daarop berustende bepalingen wordt verstaan onder:</text:p>
      <text:p text:style-name="definition.term">a. directeur-generaal:
                     </text:p>
      <text:p text:style-name="definition.description">de directeur-generaal van Rijkswaterstaat tevens diensthoofd als genoemd in artikel 1, eerste lid, onderdeel e Organisatie-
                           en mandaatbesluit Verkeer en Waterstaat 2010;
                        </text:p>
      <text:p text:style-name="definition.term">b. regionale dienst, landelijke dienst, programmadirectie of projectdirectie:
                     </text:p>
      <text:p text:style-name="definition.description">de diensten van Rijkswaterstaat tevens zijnde dienstonderdelen genoemd in artikel 1, eerste lid, onderdeel f Organisatie-
                           en mandaatbesluit Verkeer en Waterstaat 2010;
                        </text:p>
      <text:p text:style-name="definition.term">c.  hoofdingenieur-directeur, algemeen directeur Corporate Dienst en hoofdingenieur-directeur of directeur van een projectdirectie
                        of een programmadirectie:
                     </text:p>
      <text:p text:style-name="definition.description">de hoofdingenieur-directeuren van Rijkswaterstaat, de algemeen directeur van de Corporate Dienst van Rijkswaterstaat, de hoofdingenieur-directeur
                           (indien er geen hoofdingenieur-directeur is benoemd de directeur) van een projectdirectie of een programmadirectie van Rijkswaterstaat,
                           allen tevens zijnde dienstonderdeelhoofd, genoemd in artikel 1, eerste lid, onderdeel g Organisatie- en mandaatbesluit Verkeer
                           en Waterstaat 2010;
                        </text:p>
      <text:p text:style-name="definition.term">d. ARAR:
                     </text:p>
      <text:p text:style-name="definition.description">
                           Algemeen Rijksambtenarenreglement.
                        </text:p>
      <text:h text:outline-level="3" text:style-name="artikel_kop">Artikel 2: Mandatering plaatsvervangend directeur-generaal en chief financial officer
                  </text:h>
      <text:p text:style-name="artikel">De aan de directeur-generaal verleende bevoegdheden worden gemandateerd aan de plaatsvervangend directeur-generaal en de chief
                     financial officer.
                  </text:p>
      <text:h text:outline-level="3" text:style-name="artikel_kop">Artikel 3: Bevoegdheden voorbehouden aan de directeur-generaal, de plaatsvervangend directeur-generaal en de chief financial
                     officer
                  </text:h>
      <text:p text:style-name="artikel">Aan de directeur-generaal, de plaatsvervangend directeur-generaal en de chief financial officer blijft voorbehouden het uitoefenen
                     van de bevoegdheden:
                  </text:p>
      <text:list text:style-name="list-style-1">
        <text:list-item text:start-value="1">
          <text:p text:style-name="list.start">krachtens het derde en vierde lid van artikel 2 Instellingsbesluit directoraat-generaal Rijkswaterstaat;
                        </text:p>
        </text:list-item>
        <text:list-item text:start-value="2">
          <text:p text:style-name="list.cont">tot het beslissen op bezwaarschriften tegen besluiten die zijn genomen door de functionarissen genoemd in artikel 4 en de
                           artikelen 5 tot en met 8, steeds eerste lid, en
                        </text:p>
        </text:list-item>
        <text:list-item text:start-value="3">
          <text:p text:style-name="list.cont">tot het vaststellen, wijzigen of intrekken van:
                        </text:p>
          <text:list>
            <text:list-item text:start-value="1">
              <text:p text:style-name="list.cont">beleidsregels, en
                              </text:p>
            </text:list-item>
            <text:list-item text:start-value="2">
              <text:p text:style-name="list.end">circulaires die een verzoek, gericht tot een groep van personen of instanties buiten de rijksoverheid, om medewerking of inlichtingen
                                 bevatten.
                              </text:p>
            </text:list-item>
          </text:list>
        </text:list-item>
      </text:list>
      <text:h text:outline-level="3" text:style-name="artikel_kop">Artikel 4: Mandatering staf directeur-generaal
                  </text:h>
      <text:p text:style-name="artikel">De aan de directeur-generaal verleende bevoegdheden worden, met inachtneming van de artikelen 3 en 12, eveneens gemandateerd
                     aan de directeuren van Staf DG.
                  </text:p>
      <text:h text:outline-level="3" text:style-name="artikel_kop">Artikel 5: Mandatering regionale en landelijke diensten
                  </text:h>
      <text:list text:style-name="list-style-2">
        <text:list-item text:start-value="1">
          <text:p text:style-name="list.start"> De aan de directeur-generaal verleende bevoegdheden worden, met inachtneming van de artikelen 3 en 12, eveneens gemandateerd
                           aan de hoofdingenieur-directeuren van de regionale en landelijke diensten.
                        </text:p>
        </text:list-item>
        <text:list-item text:start-value="2">
          <text:p text:style-name="list.cont"> De hoofdingenieur-directeuren kunnen met inachtneming van artikel 12 binnen hun dienst ten aanzien van de aan hen verleende
                           bevoegdheden mandaat verlenen aan:
                        </text:p>
          <text:list>
            <text:list-item text:start-value="1">
              <text:p text:style-name="list.cont">de directeuren;
                              </text:p>
            </text:list-item>
            <text:list-item text:start-value="2">
              <text:p text:style-name="list.cont">de afdelingshoofden en districtshoofden;
                              </text:p>
            </text:list-item>
            <text:list-item text:start-value="3">
              <text:p text:style-name="list.cont">de projectdirecteuren, projectmanagers en projectleiders van projecten groter dan € 50.000.000.
                              </text:p>
            </text:list-item>
          </text:list>
        </text:list-item>
        <text:list-item text:start-value="3">
          <text:p text:style-name="list.cont"> De in het tweede lid, onder c, genoemde functionarissen worden geen bevoegdheden verleend in HRM-aangelegenheden.
                        </text:p>
        </text:list-item>
        <text:list-item text:start-value="4">
          <text:p text:style-name="list.cont"> De hoofdingenieur-directeur van de Dienst Infrastructuur kan met inachtneming van artikel 12 binnen zijn dienst zijn bevoegdheden
                           ook mandateren aan portfoliodirecteuren, portfoliomanagers, projectdirecteuren, projectmanagers en projectleiders binnen de
                           directie projecten. De portfoliomanagers, projectdirecteuren, projectmanagers en projectleiders worden geen bevoegdheden verleend
                           in HRM-aangelegenheden.
                        </text:p>
        </text:list-item>
        <text:list-item text:start-value="5">
          <text:p text:style-name="list.end"> De aan de directeur-generaal verleende bevoegdheden worden, met inachtneming van de artikelen 3 en 12, eveneens gemandateerd
                           aan het Hoofd secretariaat Vlaams Nederlands Schelde Commissie (VNSC) in de Dienst Zeeland.
                        </text:p>
        </text:list-item>
      </text:list>
      <text:h text:outline-level="3" text:style-name="artikel_kop">Artikel 6: Mandatering projectdirecties en programmadirecties
                  </text:h>
      <text:list text:style-name="list-style-3">
        <text:list-item text:start-value="1">
          <text:p text:style-name="list.start"> De aan de directeur-generaal verleende bevoegdheden worden, met inachtneming van de artikelen 3 en 12, eveneens gemandateerd
                           aan de hoofdingenieur-directeuren (indien er geen hoofdingenieur-directeur is benoemd de directeur) van de projectdirecties
                           en de programmadirecties.
                        </text:p>
        </text:list-item>
        <text:list-item text:start-value="2">
          <text:p text:style-name="list.cont"> De hoofdingenieur-directeuren (indien er geen hoofdingenieur-directeur is benoemd de directeur)van de projectdirecties en
                           de programmadirecties kunnen met inachtneming van artikel 12 binnen hun directie ten aanzien van de aan hen verleende bevoegdheden
                           mandaat verlenen aan:
                        </text:p>
          <text:list>
            <text:list-item text:start-value="1">
              <text:p text:style-name="list.cont">de directeuren;
                              </text:p>
            </text:list-item>
            <text:list-item text:start-value="2">
              <text:p text:style-name="list.cont">de afdelingshoofden;
                              </text:p>
            </text:list-item>
            <text:list-item text:start-value="3">
              <text:p text:style-name="list.cont">de projectdirecteuren, projectmanagers en projectleiders van projecten groter dan € 50.000.000.
                              </text:p>
            </text:list-item>
          </text:list>
        </text:list-item>
        <text:list-item text:start-value="3">
          <text:p text:style-name="list.end"> De in het tweede lid, onder c, genoemde functionarissen worden geen bevoegdheden verleend in HRM-aangelegenheden.
                        </text:p>
        </text:list-item>
      </text:list>
      <text:h text:outline-level="3" text:style-name="artikel_kop">Artikel 7: Mandatering Corporate Dienst
                  </text:h>
      <text:list text:style-name="list-style-4">
        <text:list-item text:start-value="1">
          <text:p text:style-name="list.start"> De aan de directeur-generaal verleende bevoegdheden worden, met inachtneming van de artikelen 3 en 12, eveneens gemandateerd
                           aan de algemeen directeur van de Corporate Dienst.
                        </text:p>
        </text:list-item>
        <text:list-item text:start-value="2">
          <text:p text:style-name="list.cont"> De algemeen directeur van de Corporate Dienst kan met inachtneming van artikel 12 binnen zijn dienst ten aanzien van de aan
                           hem verleende bevoegdheden mandaat verlenen aan:
                        </text:p>
          <text:list>
            <text:list-item text:start-value="1">
              <text:p text:style-name="list.cont">de directeuren;
                              </text:p>
            </text:list-item>
            <text:list-item text:start-value="2">
              <text:p text:style-name="list.cont">de afdelingshoofden;
                              </text:p>
            </text:list-item>
            <text:list-item text:start-value="3">
              <text:p text:style-name="list.cont">de senior adviseurs van de afdeling Bestuurlijk-Juridische zaken en Vastgoed, voor zover het schadeafhandeling betreft;
                              </text:p>
            </text:list-item>
            <text:list-item text:start-value="4">
              <text:p text:style-name="list.cont">het hoofd coördinatiebureau energie van de afdeling Advies en Projecten van de directie Facilitair en Financieel, voor zover
                                 het departementsbrede energie-inkoop betreft.
                              </text:p>
            </text:list-item>
          </text:list>
        </text:list-item>
        <text:list-item text:start-value="3">
          <text:p text:style-name="list.end"> De in het tweede lid genoemde senior adviseurs en hoofd coördinatiebureau energie worden geen bevoegdheid verleend in HRM-aangelegenheden.
                        </text:p>
        </text:list-item>
      </text:list>
      <text:h text:outline-level="3" text:style-name="artikel_kop">Artikel 8: Mandatering landelijke projecten en productspecifieke eenheden
                  </text:h>
      <text:list text:style-name="list-style-5">
        <text:list-item text:start-value="1">
          <text:p text:style-name="list.start"> De aan de directeur-generaal verleende bevoegdheden worden, met inachtneming van de artikelen 3 en 12, eveneens gemandateerd
                           aan de volgende functionarissen:
                        </text:p>
          <text:list>
            <text:list-item text:start-value="1">
              <text:p text:style-name="list.start">de projectdirecteuren, projectmanagers en projectleiders van landelijke projecten, en
                              </text:p>
            </text:list-item>
            <text:list-item text:start-value="2">
              <text:p text:style-name="list.cont">de directeuren en afdelingshoofden van de productspecifieke eenheden.
                              </text:p>
            </text:list-item>
          </text:list>
        </text:list-item>
        <text:list-item text:start-value="2">
          <text:p text:style-name="list.end"> De in het eerste lid, onder a, genoemde functionarissen worden geen bevoegdheden verleend in HRM-aangelegenheden.
                        </text:p>
        </text:list-item>
      </text:list>
      <text:h text:outline-level="3" text:style-name="artikel_kop">Artikel 9: Verlening volmacht en machtiging
                  </text:h>
      <text:list text:style-name="list-style-6">
        <text:list-item text:start-value="1">
          <text:p text:style-name="list.start"> De aan de directeur-generaal verleende volmacht en machtiging worden, met inachtneming van de artikelen 3 en 12, eveneens
                           verleend aan de functionarissen genoemd in artikel 2, artikel 4 en de artikelen 5 tot en met 8, steeds eerste lid.
                        </text:p>
        </text:list-item>
        <text:list-item text:start-value="2">
          <text:p text:style-name="list.end"> De in de artikelen 5 tot en met 7, steeds eerste lid, genoemde functionarissen kunnen met inachtneming van artikel 12 de
                           verleende volmacht en machtiging binnen hun dienst, projectdirectie of programmadirectie verlenen aan de functionarissen genoemd
                           in de artikelen 5 tot en met 7, steeds tweede lid en genoemd in artikel 5, vierde lid.
                        </text:p>
        </text:list-item>
      </text:list>
      <text:h text:outline-level="3" text:style-name="artikel_kop">Artikel 10: Bevoegdheid bij afwezigheid
                  </text:h>
      <text:list text:style-name="list-style-7">
        <text:list-item text:start-value="1">
          <text:p text:style-name="list.start"> Bij afwezigheid van een bevoegde functionaris is bevoegd een in dit besluit genoemde functionaris op hetzelfde of een hoger
                           niveau.
                        </text:p>
        </text:list-item>
        <text:list-item text:start-value="2">
          <text:p text:style-name="list.cont"> Bij gelijktijdige afwezigheid van de directeur-generaal, de plaatsvervangend directeur-generaal en de chief financial officer
                           kan een van hen bij besluit een in dit besluit genoemde functionaris als waarnemer aanwijzen voor deze periode.
                        </text:p>
        </text:list-item>
        <text:list-item text:start-value="3">
          <text:p text:style-name="list.end"> Bij afwezigheid van de functionaris bedoeld in de artikelen 5 tot en met 8, steeds eerste lid, kan de directeur-generaal,
                           de plaatsvervangend directeur-generaal of de chief financial officer een waarnemer aanwijzen voor die periode.
                        </text:p>
        </text:list-item>
      </text:list>
      <text:h text:outline-level="3" text:style-name="artikel_kop">Artikel 11: Grensbedragen
                  </text:h>
      <text:list text:style-name="list-style-8">
        <text:list-item text:start-value="1">
          <text:p text:style-name="list.start"> Het mandaat, de volmacht en de machtiging, door de directeur-generaal verleend, zijn voor verplichtingen welke financiële
                           gevolgen hebben of kunnen hebben beperkt tot de volgende grensbedragen exclusief btw:
                        </text:p>
          <text:p text:style-name="table.relocated">Referentie naar <text:bookmark-ref text:ref-name="table.relocated.d453e668">de 1ste tabel</text:bookmark-ref>, die onder de lijst is geplaatst.</text:p>
        </text:list-item>
        <text:list-item text:start-value="2">
          <text:p text:style-name="list.cont"> Het mandaat, de volmacht en de machtiging, welke door de in de artikelen 5 tot en met 7, steeds eerste lid, genoemde functionarissen
                           kunnen worden verleend zijn voor verplichtingen welke financiële gevolgen hebben of kunnen hebben beperkt tot de volgende
                           grensbedragen exclusief btw:
                        </text:p>
          <text:p text:style-name="table.relocated">Referentie naar <text:bookmark-ref text:ref-name="table.relocated.d453e895">de 2de tabel</text:bookmark-ref>, die onder de lijst is geplaatst.</text:p>
        </text:list-item>
        <text:list-item text:start-value="3">
          <text:p text:style-name="list.cont"> 
                        </text:p>
          <text:list>
            <text:list-item>
              <text:p text:style-name="list.cont">De grensbedragen gelden, met inachtneming van artikel 12, niet:
                              </text:p>
              <text:list>
                <text:list-item text:start-value="1">
                  <text:p text:style-name="list.cont">in HRM-aangelegenheden welke deel uitmaken van de interdepartementale procesafspraken in het kader van P-Direkt.
                                    </text:p>
                </text:list-item>
                <text:list-item text:start-value="2">
                  <text:p text:style-name="list.end">bij het treffen van schikkingen in civielrechtelijke procedures door de algemeen directeur Corporate Dienstinzake vorderingen
                                       van Rijkswaterstaat op derden.
                                       
                                    </text:p>
                </text:list-item>
              </text:list>
            </text:list-item>
          </text:list>
        </text:list-item>
      </text:list>
      <text:p text:style-name="Caption">1<text:span text:style-name="superscript">ste</text:span> verplaatste tabel uit bovenstaande lijst<text:bookmark text:name="table.relocated.d453e668"/></text:p>
      <text:p text:style-name="table.fix"/>
      <table:table table:name="table.1" table:style-name="table.1">
        <table:table-column table:style-name="table.1.col1"/>
        <table:table-column table:style-name="table.1.col2"/>
        <table:table-header-rows>
          <table:table-row>
            <table:table-cell office:value-type="string">
              <text:p text:style-name="Table_20_Heading_Left">Functionarissen</text:p>
            </table:table-cell>
            <table:table-cell office:value-type="string">
              <text:p text:style-name="Table_20_Heading_Right">Grensbedragen in € excl. btw</text:p>
            </table:table-cell>
          </table:table-row>
        </table:table-header-rows>
        <table:table-row>
          <table:table-cell office:value-type="string">
            <text:p text:style-name="Table_20_Contents_Left">Hoofdingenieur-directeur regionale dienst en Dienst Infrastructuur:</text:p>
          </table:table-cell>
          <table:table-cell office:value-type="string">
            <text:p text:style-name="Table_20_Contents_Right">25.000.000</text:p>
          </table:table-cell>
        </table:table-row>
        <table:table-row>
          <table:table-cell office:value-type="string">
            <text:p text:style-name="Table_20_Contents_Left">Hoofdingenieur-directeur Waterdienst voor wat betreft Deltares en het Hoogwaterbeschermingsprogramma:</text:p>
          </table:table-cell>
          <table:table-cell office:value-type="string"/>
        </table:table-row>
        <table:table-row>
          <table:table-cell office:value-type="string">
            <text:p text:style-name="Table_20_Contents_Left">De hoofdingenieur-directeur (indien er geen hoofdingenieur-directeur is benoemd de directeur)van een projectdirectie of een
                                       programmadirectie in uitvoeringsfase:
                                    </text:p>
          </table:table-cell>
          <table:table-cell office:value-type="string"/>
        </table:table-row>
        <table:table-row>
          <table:table-cell office:value-type="string">
            <text:p text:style-name="Table_20_Contents_Left">De algemeen directeur Corporate Dienst voor wat betreft departementsbrede energie-inkoop:</text:p>
          </table:table-cell>
          <table:table-cell office:value-type="string"/>
        </table:table-row>
        <table:table-row>
          <table:table-cell office:value-type="string">
            <text:p text:style-name="Table_20_Contents_Left">Hoofdingenieur-directeur Data-ICT Dienst voor wat betreft Informatievoorziening:</text:p>
          </table:table-cell>
          <table:table-cell office:value-type="string">
            <text:p text:style-name="Table_20_Contents_Right">10.000.000</text:p>
          </table:table-cell>
        </table:table-row>
        <table:table-row>
          <table:table-cell office:value-type="string">
            <text:p text:style-name="Table_20_Contents_Left">De algemeen directeur Corporate Dienst voor wat betreft facilitaire aangelegenheden:</text:p>
          </table:table-cell>
          <table:table-cell office:value-type="string">
            <text:p text:style-name="Table_20_Contents_Right"> </text:p>
          </table:table-cell>
        </table:table-row>
        <table:table-row>
          <table:table-cell office:value-type="string">
            <text:p text:style-name="Table_20_Contents_Left">Hoofdingenieur-directeur landelijke dienst:</text:p>
          </table:table-cell>
          <table:table-cell office:value-type="string">
            <text:p text:style-name="Table_20_Contents_Right">2.000.000</text:p>
          </table:table-cell>
        </table:table-row>
        <table:table-row>
          <table:table-cell office:value-type="string">
            <text:p text:style-name="Table_20_Contents_Left">De algemeen directeur Corporate Dienst voor wat betreft andere dan facilitaire aangelegenheden, onder deze andere aangelegenheden
                                       mede begrepen aangelegenheden met betrekking tot landelijke projecten en productspecifieke eenheden tot het grensbedrag:
                                    </text:p>
          </table:table-cell>
          <table:table-cell office:value-type="string"/>
        </table:table-row>
        <table:table-row>
          <table:table-cell office:value-type="string">
            <text:p text:style-name="Table_20_Contents_Left">De hoofdingenieur-directeur (indien er geen hoofdingenieur-directeur is benoemd de directeur)van een projectdirectie of een
                                       programmadirectie in verkenningsfase of planstudiefase:
                                    </text:p>
          </table:table-cell>
          <table:table-cell office:value-type="string"/>
        </table:table-row>
        <table:table-row>
          <table:table-cell office:value-type="string">
            <text:p text:style-name="Table_20_Contents_Left">Hoofd secretariaat Vlaams Nederlands Schelde Commissie (VNSC):</text:p>
          </table:table-cell>
          <table:table-cell office:value-type="string">
            <text:p text:style-name="Table_20_Contents_Right">500.000</text:p>
          </table:table-cell>
        </table:table-row>
        <table:table-row>
          <table:table-cell office:value-type="string">
            <text:p text:style-name="Table_20_Contents_Left">Afdelingshoofd productspecifieke eenheid Departementaal Coördinatiecentrum Crisisbeheersing (DCC):</text:p>
          </table:table-cell>
          <table:table-cell office:value-type="string">
            <text:p text:style-name="Table_20_Contents_Right">100.000</text:p>
          </table:table-cell>
        </table:table-row>
        <table:table-row>
          <table:table-cell office:value-type="string">
            <text:p text:style-name="Table_20_Contents_Left">Directeur staf directeur-generaal:</text:p>
          </table:table-cell>
          <table:table-cell office:value-type="string">
            <text:p text:style-name="Table_20_Contents_Right">50.000</text:p>
          </table:table-cell>
        </table:table-row>
        <table:table-row>
          <table:table-cell office:value-type="string">
            <text:p text:style-name="Table_20_Contents_Left">Projectdirecteur, projectmanager en projectleider van een landelijk project:</text:p>
          </table:table-cell>
          <table:table-cell office:value-type="string"/>
        </table:table-row>
        <table:table-row>
          <table:table-cell office:value-type="string">
            <text:p text:style-name="Table_20_Contents_Left">Directeur en afdelingshoofd productspecifieke eenheid waaronder begrepen het Bureau Adviseurs en het LEF Future Center:</text:p>
          </table:table-cell>
          <table:table-cell office:value-type="string"/>
        </table:table-row>
      </table:table>
      <text:p/>
      <text:p text:style-name="Caption">2<text:span text:style-name="superscript">de</text:span> verplaatste tabel uit bovenstaande lijst<text:bookmark text:name="table.relocated.d453e895"/></text:p>
      <text:p text:style-name="table.fix"/>
      <table:table table:name="table.2" table:style-name="table.2">
        <table:table-column table:style-name="table.2.col1"/>
        <table:table-column table:style-name="table.2.col2"/>
        <table:table-header-rows>
          <table:table-row>
            <table:table-cell office:value-type="string">
              <text:p text:style-name="Table_20_Heading_Left">Functionarissen</text:p>
            </table:table-cell>
            <table:table-cell office:value-type="string">
              <text:p text:style-name="Table_20_Heading_Right">Grensbedragen in € excl. btw</text:p>
            </table:table-cell>
          </table:table-row>
        </table:table-header-rows>
        <table:table-row>
          <table:table-cell office:value-type="string">
            <text:p text:style-name="Table_20_Contents_Left">Directeur directie projecten in de Dienst Infrastructuur:</text:p>
          </table:table-cell>
          <table:table-cell office:value-type="string">
            <text:p text:style-name="Table_20_Contents_Right">25.000.000</text:p>
          </table:table-cell>
        </table:table-row>
        <table:table-row>
          <table:table-cell office:value-type="string">
            <text:p text:style-name="Table_20_Contents_Left">Hoofd coördinatiebureau energie van de afdeling Advies en Projecten van de directie Facilitair en Financieel van de Corporate
                                       Dienst voor zover het departementsbrede energie-inkoop betreft:
                                    </text:p>
          </table:table-cell>
          <table:table-cell office:value-type="string">
            <text:p text:style-name="Table_20_Contents_Right">25.000.000</text:p>
          </table:table-cell>
        </table:table-row>
        <table:table-row>
          <table:table-cell office:value-type="string">
            <text:p text:style-name="Table_20_Contents_Left">Directeur binnen regionale dienst en Dienst Infrastructuur:</text:p>
          </table:table-cell>
          <table:table-cell office:value-type="string">
            <text:p text:style-name="Table_20_Contents_Right">5.000.000</text:p>
          </table:table-cell>
        </table:table-row>
        <table:table-row>
          <table:table-cell office:value-type="string">
            <text:p text:style-name="Table_20_Contents_Left">Portfoliodirecteur en portfoliomanager binnen de directie projecten van de Dienst Infrastructuur:</text:p>
          </table:table-cell>
          <table:table-cell office:value-type="string"/>
        </table:table-row>
        <table:table-row>
          <table:table-cell office:value-type="string">
            <text:p text:style-name="Table_20_Contents_Left">Directeur binnen een projectdirectie of een programmadirectie in uitvoeringsfase:</text:p>
          </table:table-cell>
          <table:table-cell office:value-type="string"/>
        </table:table-row>
        <table:table-row>
          <table:table-cell office:value-type="string">
            <text:p text:style-name="Table_20_Contents_Left">Projectdirecteur van een project binnen de directie projecten van de Dienst Infrastructuur:</text:p>
          </table:table-cell>
          <table:table-cell office:value-type="string">
            <text:p text:style-name="Table_20_Contents_Right">2.500.000</text:p>
          </table:table-cell>
        </table:table-row>
        <table:table-row>
          <table:table-cell office:value-type="string">
            <text:p text:style-name="Table_20_Contents_Left">Projectmanager van een project binnen de directie projecten van de Dienst Infrastructuur:</text:p>
          </table:table-cell>
          <table:table-cell office:value-type="string">
            <text:p text:style-name="Table_20_Contents_Right">1.000.000</text:p>
          </table:table-cell>
        </table:table-row>
        <table:table-row>
          <table:table-cell office:value-type="string">
            <text:p text:style-name="Table_20_Contents_Left">Directeur binnen een landelijke dienst:</text:p>
          </table:table-cell>
          <table:table-cell office:value-type="string">
            <text:p text:style-name="Table_20_Contents_Right">500.000</text:p>
          </table:table-cell>
        </table:table-row>
        <table:table-row>
          <table:table-cell office:value-type="string">
            <text:p text:style-name="Table_20_Contents_Left">
                                       Directeuren van de Corporate Dienst:
                                    </text:p>
          </table:table-cell>
          <table:table-cell office:value-type="string"/>
        </table:table-row>
        <table:table-row>
          <table:table-cell office:value-type="string">
            <text:p text:style-name="Table_20_Contents_Left">Directeur binnen een projectdirectie of een programmadirectie in verkenningsfase of planstudiefase:</text:p>
          </table:table-cell>
          <table:table-cell office:value-type="string"/>
        </table:table-row>
        <table:table-row>
          <table:table-cell office:value-type="string">
            <text:p text:style-name="Table_20_Contents_Left">Districtshoofd in geval van een calamiteit:</text:p>
          </table:table-cell>
          <table:table-cell office:value-type="string">
            <text:p text:style-name="Table_20_Contents_Right">150.000</text:p>
          </table:table-cell>
        </table:table-row>
        <table:table-row>
          <table:table-cell office:value-type="string">
            <text:p text:style-name="Table_20_Contents_Left">Hoofd incidentenorganisatie Dienst Noordzee in geval van een calamiteit:</text:p>
          </table:table-cell>
          <table:table-cell office:value-type="string"/>
        </table:table-row>
        <table:table-row>
          <table:table-cell office:value-type="string">
            <text:p text:style-name="Table_20_Contents_Left">Hoofd Markeren Zuid Dienst Noordzee in geval van een calamiteit:</text:p>
          </table:table-cell>
          <table:table-cell office:value-type="string"/>
        </table:table-row>
        <table:table-row>
          <table:table-cell office:value-type="string">
            <text:p text:style-name="Table_20_Contents_Left">Hoofd Markeren Noord Dienst Noordzee in geval van een calamiteit:</text:p>
          </table:table-cell>
          <table:table-cell office:value-type="string"/>
        </table:table-row>
        <table:table-row>
          <table:table-cell office:value-type="string">
            <text:p text:style-name="Table_20_Contents_Left">Projectleider van een project binnen de directie projecten van de Dienst Infrastructuur:</text:p>
          </table:table-cell>
          <table:table-cell office:value-type="string">
            <text:p text:style-name="Table_20_Contents_Right">100.000</text:p>
          </table:table-cell>
        </table:table-row>
        <table:table-row>
          <table:table-cell office:value-type="string">
            <text:p text:style-name="Table_20_Contents_Left">Districtshoofd:</text:p>
          </table:table-cell>
          <table:table-cell office:value-type="string">
            <text:p text:style-name="Table_20_Contents_Right">50.000</text:p>
          </table:table-cell>
        </table:table-row>
        <table:table-row>
          <table:table-cell office:value-type="string">
            <text:p text:style-name="Table_20_Contents_Left">Hoofd Rijksrederij Dienst Noordzee:</text:p>
          </table:table-cell>
          <table:table-cell office:value-type="string"/>
        </table:table-row>
        <table:table-row>
          <table:table-cell office:value-type="string">
            <text:p text:style-name="Table_20_Contents_Left">Afdelingshoofd:</text:p>
          </table:table-cell>
          <table:table-cell office:value-type="string">
            <text:p text:style-name="Table_20_Contents_Right">15.000</text:p>
          </table:table-cell>
        </table:table-row>
        <table:table-row>
          <table:table-cell office:value-type="string">
            <text:p text:style-name="Table_20_Contents_Left">De projectdirecteuren, projectmanagers en projectleiders van projecten groter dan € 50.000.000 binnen een regionale of landelijke
                                       dienst, een projectdirectie of een programmadirectie:
                                    </text:p>
          </table:table-cell>
          <table:table-cell office:value-type="string"/>
        </table:table-row>
        <table:table-row>
          <table:table-cell office:value-type="string">
            <text:p text:style-name="Table_20_Contents_Left">Senior adviseur van de afdeling Bestuurlijk-Juridische zaken en Vastgoed van de Corporate Dienst, voor zover het schadeafhandeling
                                       betreft:
                                    </text:p>
          </table:table-cell>
          <table:table-cell office:value-type="string"/>
        </table:table-row>
      </table:table>
      <text:p/>
      <text:h text:outline-level="3" text:style-name="artikel_kop">Artikel 12: Voorbehouden en beperkingen
                  </text:h>
      <text:p text:style-name="artikel">Ten aanzien van de in dit besluit verleende bevoegdheden gelden de in de bijlage bij dit besluit opgenomen voorbehouden en
                     beperkingen.
                  </text:p>
      <text:h text:outline-level="3" text:style-name="artikel_kop">Artikel 13: Instructies
                  </text:h>
      <text:list text:style-name="list-style-9">
        <text:list-item text:start-value="1">
          <text:p text:style-name="list.start"> De directeur-generaal, de plaatsvervangend directeur-generaal en de chief financial officer kunnen, in het algemeen of per
                           geval, instructies geven ter zake van de uitoefening van alle bevoegdheden welke verleend zijn in of op grond van dit besluit.
                        </text:p>
        </text:list-item>
        <text:list-item text:start-value="2">
          <text:p text:style-name="list.cont"> De in de artikelen 5 tot en met 7, steeds eerste lid, genoemde functionarissen kunnen in hun dienst of directie, in het algemeen
                           of per geval, instructies geven ter zake van de uitoefening van de bevoegdheden welke zij op grond van dit besluit verlenen,
                           doch alleen in overeenstemming met de krachtens het eerste lid gegeven instructies.
                        </text:p>
        </text:list-item>
        <text:list-item text:start-value="3">
          <text:p text:style-name="list.end"> De in of op grond van dit besluit gemandateerde bevoegdheden worden uitgeoefend met inachtneming van de gegeven instructies.
                        </text:p>
        </text:list-item>
      </text:list>
      <text:h text:outline-level="3" text:style-name="artikel_kop">Artikel 14: Slotbepalingen
                  </text:h>
      <text:list text:style-name="list-style-10">
        <text:list-item text:start-value="1">
          <text:p text:style-name="list.start"> Het Besluit mandaat, volmacht en machtiging Rijkswaterstaat 2008 wordt ingetrokken.
                        </text:p>
        </text:list-item>
        <text:list-item text:start-value="2">
          <text:p text:style-name="list.end"> Na het inwerkingtreden van dit besluit, berusten de besluiten gebaseerd op het Besluit mandaat, volmacht en machtiging Rijkswaterstaat
                           2008 op dit besluit.
                        </text:p>
        </text:list-item>
      </text:list>
      <text:h text:outline-level="3" text:style-name="artikel_kop">Artikel 15: Inwerkingtreding
                  </text:h>
      <text:p text:style-name="artikel">Dit besluit treedt in werking op 1 september 2011.</text:p>
      <text:h text:outline-level="3" text:style-name="artikel_kop">Artikel 16: Citeertitel
                  </text:h>
      <text:p text:style-name="artikel">Dit besluit wordt aangehaald als: Besluit mandaat, volmacht en machtiging Rijkswaterstaat 2011.</text:p>
      <text:p text:style-name="slotformulering">Dit besluit zal met de toelichting in de Staatscourant worden geplaatst.</text:p>
      <text:p text:style-name="dagtekening">Den Haag, 20 juli 2011</text:p>
      <text:p text:style-name="ondertekening">
                     De directeur-generaal Rijkswaterstaat,
                  </text:p>
      <text:p text:style-name="ondertekening.end">J.H. Dronkers. </text:p>
      <text:p text:style-name="alineagroep"><text:span text:style-name="vet">Mededeling</text:span></text:p>
      <text:p text:style-name="alineagroep.end">Op grond van de Algemene wet bestuursrecht kan tegen dit besluit binnen zes weken na de dag waarop dit is bekend gemaakt een
                     bezwaarschrift worden ingediend bij Rijkswaterstaat, t.a.v. Staf DG, Postbus 20906, 2500 EX Den Haag. Het bezwaarschrift dient
                     te zijn ondertekend en ten minste het volgende te bevatten:
                  </text:p>
      <text:list text:style-name="list-style-11">
        <text:list-item text:start-value="1">
          <text:p text:style-name="list.start">naam en adres van de indiener;
                     </text:p>
        </text:list-item>
        <text:list-item text:start-value="2">
          <text:p text:style-name="list.cont">de dagtekening;
                     </text:p>
        </text:list-item>
        <text:list-item text:start-value="3">
          <text:p text:style-name="list.cont">datum en nummer of kenmerk van het besluit waartegen het bezwaarschrift zich richt, en
                     </text:p>
        </text:list-item>
        <text:list-item text:start-value="4">
          <text:p text:style-name="list.end">de opgave van de redenen waarom de indiener zich niet met het besluit kan verenigen.
                     </text:p>
        </text:list-item>
      </text:list>
      <text:h text:outline-level="2" text:style-name="bijlage_kop">BIJLAGE BIJ ARTIKEL 12 VAN HET BESLUIT MANDAAT, VOLMACHT EN MACHTIGING RIJKSWATERSTAAT 2011
               </text:h>
      <text:p text:style-name="bijlage">In aanvulling op artikel 3 wordt, conform deze bijlage, het uitoefenen van de bevoegdheden voor bepaalde categorieën besluiten
                  voorbehouden aan de bepaalde functionarissen en/of beperkt door de eis van voorafgaande instemming van een functionaris op
                  een hoger niveau.
               </text:p>
      <text:h text:outline-level="3" text:style-name="divisiekop1">Voorbehouden en beperkingen
               </text:h>
      <text:list text:style-name="list-style-12">
        <text:list-item text:start-value="1">
          <text:p text:style-name="list.start"> Aan de directeur-generaal zijn voorbehouden de volgende HRM-bevoegdheden, welke alleen mogen worden uitgeoefend nadat instemming
                        van de secretaris-generaal is verkregen:
                     </text:p>
          <text:list>
            <text:list-item>
              <text:p text:style-name="list.start">Afhandelen van formatieaangelegenheden met betrekking tot functies die rechtstreeks onder de hoofdingenieur-directeur van
                              een regionale of landelijke dienst, de hoofdingenieur-directeur (indien er geen hoofdingenieur-directeur is benoemd de directeur)
                              van een projectdirectie of een programmadirectie of onder de algemeen directeur van Corporate Dienst vallen, als bedoeld in
                              het Statuut Decentralisatie Formatievaststelling en Formatiebeheer bij het ministerie van Verkeer en Waterstaat;
                           </text:p>
            </text:list-item>
            <text:list-item>
              <text:p text:style-name="list.cont">Afwijken van de hoofdlijnen van het departementale personeelsbeleid, formatiebeleid en management ontwikkelingsbeleid.
                           </text:p>
            </text:list-item>
          </text:list>
        </text:list-item>
        <text:list-item text:start-value="2">
          <text:p text:style-name="list.cont">Aan de directeur-generaal zijn voorbehouden de volgende HRM-bevoegdheden:
                     </text:p>
          <text:list>
            <text:list-item>
              <text:p text:style-name="list.cont">Verlenen van eervol ontslag aan de ambtenaar die uit een vertrouwensfunctie moet worden ontheven, als bedoeld in artikel 125e,
                              tweede lid, Ambtenarenwet;
                           </text:p>
            </text:list-item>
            <text:list-item>
              <text:p text:style-name="list.cont">Fungeren als bevoegd gezag uit hoofde van in artikel 1, onderdeel b van het Beoordelingsvoorschrift Burgerlijk Rijkspersoneel
                              1985.
                           </text:p>
            </text:list-item>
          </text:list>
        </text:list-item>
        <text:list-item text:start-value="27">
          <text:p text:style-name="list.cont">
                        Aan de directeur-generaal, de plaatsvervangend directeur-generaal en de chief financial officer zijn voorbehouden de volgende
                        HRM-bevoegdheden:
                        
                     </text:p>
          <text:list>
            <text:list-item>
              <text:p text:style-name="list.cont">Samenstellen van en benoemen van leden in een directieteam van een dienst, een projectdirectie of een programmadirectie;
                           </text:p>
            </text:list-item>
            <text:list-item>
              <text:p text:style-name="list.cont">Vaststellen van vaste reissommen als bedoeld in artikel 14 van het Reisbesluit binnenland, voor zover het groepen personeel
                              betreft die voorkomen bij meer diensten;
                           </text:p>
            </text:list-item>
            <text:list-item>
              <text:p text:style-name="list.cont">Toekennen van vacatiegeld of vaste beloningen in afwijking van de Wet vergoedingen adviescolleges en commissies en het Besluit
                              vergoedingen adviescolleges en commissies;
                           </text:p>
            </text:list-item>
            <text:list-item>
              <text:p text:style-name="list.cont">Verlenen van ontslag als gevolg van het niet kunnen terugkeren na een politieke functie, als bedoeld in artikel 96b, eerste
                              lid, van het ARAR;
                           </text:p>
            </text:list-item>
            <text:list-item>
              <text:p text:style-name="list.cont">Verlenen van ongeschiktheidontslag anders dan op grond van ziels- of lichaamsgebreken, als bedoeld in artikel 98, eerste lid,
                              onderdeel g van het ARAR;
                           </text:p>
            </text:list-item>
            <text:list-item>
              <text:p text:style-name="list.cont">Verlenen van ontslag op grond van artikel 99 van het ARAR, indien de meerkosten aangaande de minimale uitkering niet meer
                              bedragen dan drie bruto maandsalarissen;
                           </text:p>
            </text:list-item>
            <text:list-item>
              <text:p text:style-name="list.cont">Besluiten over toekenning van immateriële schadevergoedingen.
                           </text:p>
            </text:list-item>
          </text:list>
        </text:list-item>
        <text:list-item text:start-value="27">
          <text:p text:style-name="list.cont">
                        Aan de directeur-generaal, de plaatsvervangend directeur-generaal en de chief financial officer, de hoofdingenieur-directeur,
                        de hoofdingenieur-directeur (indien er geen hoofdingenieur-directeur is benoemd de directeur) van een projectdirectie of een
                        programmadirectie en de algemeen directeur van de Corporate Dienst zijn voorbehouden de volgende HRM-bevoegdheden, welke alleen
                        mogen worden uitgeoefend nadat via Staf DG instemming van de secretaris-generaal is verkregen:
                        
                     </text:p>
          <text:list>
            <text:list-item>
              <text:p text:style-name="list.cont">Verlenen van disciplinair ontslag, als bedoeld in artikel 81, eerste lid, onderdeel L van het ARAR;
                           </text:p>
            </text:list-item>
            <text:list-item>
              <text:p text:style-name="list.cont">Verlenen van reorganisatieontslag en ontslag wegens verplaatsing van een dienstonderdeel, als bedoeld in de artikelen 96 en
                              96a van het ARAR;
                           </text:p>
            </text:list-item>
            <text:list-item>
              <text:p text:style-name="list.cont">Verlenen van ontslag aan een herplaatsingkandidaat, als bedoeld in artikel 49L van het ARAR;
                           </text:p>
            </text:list-item>
            <text:list-item>
              <text:p text:style-name="list.cont">Niet verlenen van ontslag wegens het bereiken van de pensioengerechtigde leeftijd, als bedoeld in artikel 98, eerste lid,
                              onderdeel h van het ARAR;
                           </text:p>
            </text:list-item>
            <text:list-item>
              <text:p text:style-name="list.cont">Verlenen van ontslag als bedoeld in artikel 99 van het ARAR, indien de meerkosten aangaande de minimale uitkering afzonderlijk,
                              dan wel tezamen met de vergoeding voor materiële schade, meer bedragen dan drie bruto maandsalarissen;
                           </text:p>
            </text:list-item>
            <text:list-item>
              <text:p text:style-name="list.cont">Toekennen van een vergoeding voor materiële schade als bedoeld in artikel 69 van het ARAR, indien een dergelijke vergoeding
                              verband houdt met een ontslag als bedoeld in artikel 99 van het ARAR en indien die vergoeding afzonderlijk, dan wel tezamen
                              met de meerkosten aangaande de ontslaguitkering, meer bedraagt dan drie bruto maandsalarissen;
                           </text:p>
            </text:list-item>
            <text:list-item>
              <text:p text:style-name="list.cont">Bewust belonen, indien deze beloning een bruto maandsalaris te boven gaat;
                           </text:p>
            </text:list-item>
            <text:list-item>
              <text:p text:style-name="list.cont">Vaststellen van plaatsen van tewerkstelling welke niet of niet doelmatig bereikbaar zijn met openbaar vervoer, als bedoeld
                              in het Verplaatsingskostenbesluit 1989.
                           </text:p>
            </text:list-item>
          </text:list>
        </text:list-item>
        <text:list-item text:start-value="27">
          <text:p text:style-name="list.cont">
                        De volgende HRM-bevoegdheden zijn voorbehouden aan
                        
                     </text:p>
          <text:list>
            <text:list-item text:start-value="1">
              <text:p text:style-name="list.cont">
                              de directeur-generaal, de plaatsvervangend directeur-generaal en de chief financial officer, en
                              
                           </text:p>
            </text:list-item>
            <text:list-item text:start-value="2">
              <text:p text:style-name="list.cont">
                              de hoofdingenieur-directeur, de hoofdingenieur- directeur (indien er geen hoofdingenieur-directeur is benoemd de directeur)
                              van een projectdirectie of een programmadirectie en de algemeen directeur van de Corporate Dienst, die deze bevoegdheid alleen
                              mogen uitoefenen nadat zij via Staf DG instemming van de directeur-generaal, de plaatsvervangend directeur-generaal of de
                              chief financial officer hebben verkregen:
                              
                           </text:p>
              <text:list>
                <text:list-item text:start-value="15">
                  <text:p text:style-name="list.cont">Toekennen van een vergoeding voor materiële schade als bedoeld in artikel 69 van het ARAR, indien deze vergoeding meer bedraagt
                                    dan netto € 15.000;
                                 </text:p>
                </text:list-item>
                <text:list-item text:start-value="15">
                  <text:p text:style-name="list.cont">Opleggen van een disciplinaire straf anders dan die van ontslag.
                                 </text:p>
                </text:list-item>
              </text:list>
            </text:list-item>
          </text:list>
        </text:list-item>
        <text:list-item text:start-value="27">
          <text:p text:style-name="list.cont">Aan de hoofdingenieur-directeur, de hoofdingenieur-directeur (indien er geen hoofdingenieur-directeur is benoemd de directeur)
                        van een projectdirectie of van een programmadirectie en de algemeen directeur van de Corporate Dienst, blijft voorbehouden
                        hetnemen van besluiten inhoudende een volledige honorering van verzoeken als bedoeld in de Wet openbaarheid van bestuur.
                     </text:p>
        </text:list-item>
        <text:list-item text:start-value="27">
          <text:p text:style-name="list.cont">
                        Aan de algemeen directeur Corporate Dienst, diens directeur Communicatie, Personeel en Recht van de Corporate Dienst en aan
                        de gemandateerde senior adviseurs werkzaam bij de directie Communicatie, Personeel en Recht van de Corporate Dienst zijn voorbehouden
                        de volgende bestuurlijk-juridische en vastgoedbevoegdheden:
                        
                     </text:p>
          <text:list>
            <text:list-item>
              <text:p text:style-name="list.cont">Uitbesteding aangaande juridische dienstverlening, waaronder begrepen het inschakelen van het kantoor van de Landsadvocaat;
                           </text:p>
            </text:list-item>
            <text:list-item>
              <text:p text:style-name="list.cont">Aangaan van en voeren van verweer:
                           </text:p>
              <text:list>
                <text:list-item text:start-value="15">
                  <text:p text:style-name="list.cont">in civielrechtelijke procedures;
                                 </text:p>
                </text:list-item>
                <text:list-item text:start-value="15">
                  <text:p text:style-name="list.cont">in arbitrages;
                                 </text:p>
                </text:list-item>
                <text:list-item text:start-value="15">
                  <text:p text:style-name="list.cont">in surseances, faillissementen, derde-beslagen, verpandingen en cessies;
                                 </text:p>
                </text:list-item>
                <text:list-item text:start-value="15">
                  <text:p text:style-name="list.cont">inzake het opleggen van sancties aan opdrachtnemers c.q. bedrijven en instanties, met uitzondering van kortingen en boetes
                                    die voortvloeien uit contractbepalingen, en
                                 </text:p>
                </text:list-item>
              </text:list>
            </text:list-item>
            <text:list-item>
              <text:p text:style-name="list.cont">inzake het geheel of gedeeltelijk matigen of kwijtschelden van kortingen of boetes die krachtens een contract aan een opdrachtnemer
                              zijn opgelegd;
                           </text:p>
            </text:list-item>
            <text:list-item>
              <text:p text:style-name="list.cont">
                              Behandelen van een geschil door middel van mediation of bindend advies, voor zover verband houdend met de onder voorgaand
                              punt genoemde procedures;
                              
                           </text:p>
            </text:list-item>
            <text:list-item>
              <text:p text:style-name="list.cont">
                              Verlenen, wijzigen of intrekken van vergunningen ten behoeve van een dienst met uitzondering van de taken welke behoren tot
                              het werkterrein van de Inspectie Verkeer en Waterstaat, zoals opgenomen in artikel 2a, onderdeel b, Instellingsbesluit Inspectie
                              Verkeer en Waterstaat;
                              
                           </text:p>
            </text:list-item>
            <text:list-item>
              <text:p text:style-name="list.cont">Behandelen en afwikkelen van administratieve onteigeningen;
                           </text:p>
            </text:list-item>
            <text:list-item>
              <text:p text:style-name="list.cont">
                              Behandelen van geschillen voor de bevoegde rechter voortvloeiende uit de Nadeelcompensatieregeling verleggen kabels en leidingen
                              in en buiten rijkswaterstaatswerken en spoorwegwerken 1999 en/of voortvloeiende uit de Overeenkomst inzake verleggingen van
                              kabels en leidingen buiten beheersgebied tussen de Minister van Verkeer en Waterstaat en Energie-Ned, VELIN en VEWIN van 10
                              februari 1999 (beide: 
                              
                                 <text:span text:style-name="vet">Stcrt. 1999, nr. 97</text:span>
                                 
                              );
                              
                           </text:p>
            </text:list-item>
            <text:list-item>
              <text:p text:style-name="list.cont">
                              Behandelen van vorderingen inzake schade veroorzaakt door derden aan rijkseigendom in beheer bij Rijkswaterstaat, anders dan
                              bij uitvoering van werkzaamheden in opdracht van Rijkswaterstaat;
                              
                           </text:p>
            </text:list-item>
            <text:list-item>
              <text:p text:style-name="list.cont">
                              Behandelen en afwikkelen van claims inzake materiële en immateriële schade aan derden veroorzaakt door Rijkswaterstaat als
                              vaarweg- en wegbeheerder;
                              
                           </text:p>
            </text:list-item>
            <text:list-item>
              <text:p text:style-name="list.cont">
                              Het inschakelen van experts ten behoeve van schadezaken die samenhangen met vaarweg- en wegbeheer;
                              
                           </text:p>
            </text:list-item>
            <text:list-item>
              <text:p text:style-name="list.cont">Behandelen en afwikkelen van letselschadezaken als gevolg van ongevallen, dienstongevallen of beroepsziekten;
                           </text:p>
            </text:list-item>
            <text:list-item>
              <text:p text:style-name="list.cont">Behandelen en afwikkelen van zaken op grond van de Belemmeringenwet Privaatrecht;
                           </text:p>
            </text:list-item>
            <text:list-item>
              <text:p text:style-name="list.cont">
                              Behandelen en afwikkelen van niet projectgebonden nadeelcompensatie.
                              
                           </text:p>
            </text:list-item>
          </text:list>
        </text:list-item>
        <text:list-item text:start-value="27">
          <text:p text:style-name="list.cont">Aan de algemeen directeur van de Corporate Dienst zijn de volgende bevoegdheden  voorbehouden:
                     </text:p>
          <text:list>
            <text:list-item>
              <text:p text:style-name="list.cont">
                              Na afstemming met de Chief Financial Officer de comptabele bevoegdheid tot het doen van voorstellen aan de hoofddirectie Financiën,
                              Management en Control aangaande het openen, wijzigen of opheffen van een bankrekening voor zakelijk gebruik op naam van Rijkswaterstaat,
                              als bedoeld in artikel 8, lid 3 van het Besluit kasbeheer 1998;
                              
                           </text:p>
            </text:list-item>
            <text:list-item>
              <text:p text:style-name="list.cont">
                              Na overeenstemming met de directeur-generaal, de plaatsvervangend directeur-generaal of de chief financial officer, het treffen
                              van schikkingen in civielrechtelijke procedures inzake vorderingen van Rijkswaterstaat op derden.
                              
                           </text:p>
            </text:list-item>
          </text:list>
        </text:list-item>
        <text:list-item text:start-value="27">
          <text:p text:style-name="list.cont">
                        Aan de algemeen directeur van de Corporate Dienst en diens directeuren zijn voorbehouden de volgende comptabele bevoegdheden:
                        
                     </text:p>
          <text:list>
            <text:list-item>
              <text:p text:style-name="list.cont">Na het verkrijgen van instemming van de hoofddirectie Financiën, Management en Control, het kwijtschelden van een vordering
                              kleiner dan € 5.000;
                           </text:p>
            </text:list-item>
            <text:list-item>
              <text:p text:style-name="list.cont">Het buiten invordering stellen van een vordering kleiner dan € 5.000;
                           </text:p>
            </text:list-item>
            <text:list-item>
              <text:p text:style-name="list.end">Het verrichten van een schenking aan een derde van een aan de Staat toebehorende niet-geldelijke roerende zaak met een waarde
                              gelijk aan of kleiner dan € 500.
                           </text:p>
            </text:list-item>
          </text:list>
        </text:list-item>
      </text:list>
      <text:p text:style-name="bijlage">De genoemde bedragen zijn exclusief eventuele omzetbelasting.</text:p>
      <text:h text:outline-level="2" text:style-name="nota-toelichting_kop">TOELICHTING
               </text:h>
      <text:p text:style-name="nota-toelichting">Onderhavig mandaatbesluit vervangt en vernieuwt het Besluit mandaat, volmacht en machtiging Rijkswaterstaat 2008. Aanleiding
                  voor de verbetering van het voorgaande besluit vormt de wens het mandaatbesluit te laten aanpassen aan het recente Organisatie-
                  en mandaatbesluit Verkeer en Waterstaat (2010) en het nieuwe Instellingsbesluit Rijkswaterstaat. Tegelijkertijd zijn het financiële
                  mandaat van de verschillende functionarissen en de instructies in lijn gebracht met de realiteit en de wensen van het huidige
                  bestuur van Rijkswaterstaat. Ten slotte is met het besluit tot uitdrukking gebracht dat de Directie Projecten functioneel
                  onderdeel uitmaakt van de Dienst Infrastructuur.
               </text:p>
      <text:p text:style-name="ondertekening">
                     De directeur-generaal Rijkswaterstaat,
                  </text:p>
      <text:p text:style-name="ondertekening.end">J.H. Dron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directeur-generaal van Rijkswaterstaat van 20 juli 2011, met kenmerk SDG 109273, houdende verlening van mandaat,
         volmacht en machtiging (Besluit mandaat, volmacht en machtiging Rijkswaterstaat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directeur-generaal van Rijkswaterstaat van 20 juli 2011, met kenmerk SDG 109273, houdende verlening van mandaat,
         volmacht en machtiging (Besluit mandaat, volmacht en machtiging Rijkswaterstaat 2011)
      </dc:title>
  </office:meta>
</office:document-meta>
</file>