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office:automatic-styles>
  <office:body>
    <office:text>
      <text:p text:style-name="publicatie-titel">Staatscourant 2011, 15165</text:p>
      <text:p text:style-name="publicatie-titel.end">31 augustus 2011</text:p>
      <text:h text:outline-level="1" text:style-name="staatscourant_kop">Besluit van de hoofdingenieur-directeur Rijkswaterstaat - Dienst Noord-Brabant van 22 augustus 2011,  met kenmerk RWS/DNB-2011/4248,
            houdende verlening van mandaat, volmacht en machtiging (Besluit mandaat, volmacht en machtiging Rijkswaterstaat Dienst Noord-Brabant
            2011)
         </text:h>
      <text:p text:style-name="wie">De hoofdingenieur-directeur Rijkswaterstaat - Dienst Noord-Brabant,</text:p>
      <text:p text:style-name="considerans.al">Gelet op de artikelen 5 en 9 van het Besluit mandaat, volmacht en machtiging Rijkswaterstaat 2011;</text:p>
      <text:p text:style-name="afkondiging">Besluit:</text:p>
      <text:h text:outline-level="3" text:style-name="artikel_kop">Artikel 1 Bevoegdheden voorbehouden aan de hoofdingenieur-directeur
                  </text:h>
      <text:p text:style-name="artikel">Aan de hoofdingenieur-directeur blijft voorbehouden:</text:p>
      <text:list text:style-name="list-style-1">
        <text:list-item text:start-value="1">
          <text:p text:style-name="list.start">het aangaan van financiële verplichtingen groter dan € 5.000.000 met een maximum van  € 25.000.000;
                        </text:p>
        </text:list-item>
        <text:list-item text:start-value="2">
          <text:p text:style-name="list.end">het uitoefenen van de bevoegdheden beschreven in punt 3, 4 en 5 van de bijlage bij artikel 12 van het Besluit mandaat, volmacht
                           en machtiging Rijkswaterstaat 2011.
                        </text:p>
        </text:list-item>
      </text:list>
      <text:h text:outline-level="3" text:style-name="artikel_kop">Artikel 2 Mandatering functionarissen werkzaam bij Dienst Noord-Brabant
                  </text:h>
      <text:list text:style-name="list-style-2">
        <text:list-item text:start-value="1">
          <text:p text:style-name="list.start"> De aan de hoofdingenieur-directeur verleende bevoegdheden worden – met inachtneming van artikel 1 – gemandateerd aan de volgende
                           functionarissen werkzaam bij Dienst Noord-Brabant:
                        </text:p>
          <text:list>
            <text:list-item text:start-value="1">
              <text:p text:style-name="list.start">de directeur Waterbeheersing en Instandhouding Infrastructuur;
                              </text:p>
            </text:list-item>
            <text:list-item text:start-value="2">
              <text:p text:style-name="list.cont">de directeur Infrastructuur Verkeer en Vervoer;
                              </text:p>
            </text:list-item>
            <text:list-item text:start-value="3">
              <text:p text:style-name="list.cont">de directeur Bedrijfsvoering;
                              </text:p>
            </text:list-item>
            <text:list-item text:start-value="4">
              <text:p text:style-name="list.cont">de districtshoofden;
                              </text:p>
            </text:list-item>
            <text:list-item text:start-value="5">
              <text:p text:style-name="list.cont">de afdelingshoofden;
                              </text:p>
            </text:list-item>
            <text:list-item text:start-value="6">
              <text:p text:style-name="list.cont">de projectdirecteuren, projectmanagers en projectleiders van projecten groter dan € 50.000.000.
                              </text:p>
            </text:list-item>
          </text:list>
        </text:list-item>
        <text:list-item text:start-value="2">
          <text:p text:style-name="list.end"> De in het eerste lid genoemde projectdirecteuren, projectmanagers en projectleiders wordt geen bevoegdheid verleend in HRM-aangelegenheden.
                        </text:p>
        </text:list-item>
      </text:list>
      <text:h text:outline-level="3" text:style-name="artikel_kop">Artikel 3 Verlening volmacht en machtiging
                  </text:h>
      <text:p text:style-name="artikel">De aan de hoofdingenieur-directeur verleende volmacht en machtiging worden – met inachtneming van artikel 1 – eveneens verleend
                     aan de functionarissen genoemd in artikel 2.
                  </text:p>
      <text:h text:outline-level="3" text:style-name="artikel_kop">Artikel 4 Bevoegdheid bij afwezigheid
                  </text:h>
      <text:list text:style-name="list-style-3">
        <text:list-item text:start-value="1">
          <text:p text:style-name="list.start"> Bij afwezigheid van een bevoegde functionaris is bevoegd een in dit besluit genoemde functionaris op hetzelfde of een hoger
                           niveau.
                        </text:p>
        </text:list-item>
        <text:list-item text:start-value="2">
          <text:p text:style-name="list.end"> Bij afwezigheid van de hoofdingenieur-directeur kan de directeur-generaal, de plaatsvervangend directeur-generaal of de chief
                           financial officer voor die periode een waarnemer aanwijzen.
                        </text:p>
        </text:list-item>
      </text:list>
      <text:h text:outline-level="3" text:style-name="artikel_kop">Artikel 5 Grensbedragen dienst
                  </text:h>
      <text:list text:style-name="list-style-4">
        <text:list-item text:start-value="1">
          <text:p text:style-name="list.start"> Het mandaat, de volmacht en machtiging, welke door de hoofdingenieur-directeur zijn verleend, voor verplichtingen welke financiële
                           gevolgen hebben of kunnen hebben, zijn beperkt tot de onderstaande grensbedragen (excl. BTW).
                        </text:p>
          <text:p text:style-name="table.relocated">Referentie naar <text:bookmark-ref text:ref-name="table.relocated.d55686e324">de 1ste tabel</text:bookmark-ref>, die onder de lijst is geplaatst.</text:p>
        </text:list-item>
        <text:list-item text:start-value="2">
          <text:p text:style-name="list.end"> De grensbedragen gelden – met inachtneming van artikel 12 van het Besluit mandaat, volmacht en machtiging Rijkswaterstaat
                           2011 – niet in HRM-aangelegenheden die deel uitmaken van de interdepartementale procesafspraken in het kader van P-Direkt.
                        </text:p>
        </text:list-item>
      </text:list>
      <text:p text:style-name="Caption">1<text:span text:style-name="superscript">ste</text:span> verplaatste tabel uit bovenstaande lijst<text:bookmark text:name="table.relocated.d55686e324"/></text:p>
      <text:p text:style-name="table.fix"/>
      <table:table table:name="table.1" table:style-name="table.1">
        <table:table-column table:style-name="table.1.col1"/>
        <table:table-column table:style-name="table.1.col2"/>
        <table:table-header-rows>
          <table:table-row>
            <table:table-cell office:value-type="string">
              <text:p text:style-name="Table_20_Heading_Left">Functionarissen binnen Dienst Noord-Brabant</text:p>
            </table:table-cell>
            <table:table-cell office:value-type="string">
              <text:p text:style-name="Table_20_Heading_Left">Grensbedragen in €</text:p>
            </table:table-cell>
          </table:table-row>
        </table:table-header-rows>
        <table:table-row>
          <table:table-cell office:value-type="string">
            <text:p text:style-name="Table_20_Contents_Left">Directeur:</text:p>
          </table:table-cell>
          <table:table-cell office:value-type="string">
            <text:p text:style-name="Table_20_Contents_Left">5.000.000</text:p>
          </table:table-cell>
        </table:table-row>
        <table:table-row>
          <table:table-cell office:value-type="string">
            <text:p text:style-name="Table_20_Contents_Left">Districtshoofd in geval van calamiteit:</text:p>
          </table:table-cell>
          <table:table-cell office:value-type="string">
            <text:p text:style-name="Table_20_Contents_Left">150.000</text:p>
          </table:table-cell>
        </table:table-row>
        <table:table-row>
          <table:table-cell office:value-type="string">
            <text:p text:style-name="Table_20_Contents_Left">Districtshoofd:</text:p>
          </table:table-cell>
          <table:table-cell office:value-type="string">
            <text:p text:style-name="Table_20_Contents_Left">50.000</text:p>
          </table:table-cell>
        </table:table-row>
        <table:table-row>
          <table:table-cell office:value-type="string">
            <text:p text:style-name="Table_20_Contents_Left">Afdelingshoofd:</text:p>
          </table:table-cell>
          <table:table-cell office:value-type="string">
            <text:p text:style-name="Table_20_Contents_Left">15.000</text:p>
          </table:table-cell>
        </table:table-row>
        <table:table-row>
          <table:table-cell office:value-type="string">
            <text:p text:style-name="Table_20_Contents_Left">Projectdirecteur, projectmanager en projectleider van projecten groter dan € 50.000.000:</text:p>
          </table:table-cell>
          <table:table-cell office:value-type="string">
            <text:p text:style-name="Table_20_Contents_Left">15.000</text:p>
          </table:table-cell>
        </table:table-row>
      </table:table>
      <text:p/>
      <text:h text:outline-level="3" text:style-name="artikel_kop">Artikel 6 Instructies
                  </text:h>
      <text:p text:style-name="artikel">De in dit besluit genoemde functionarissen oefenen de aan hen bij of krachtens dit besluit verleende bevoegdheden uit met
                     inachtneming van de instructies gegeven door de directeur-generaal Rijkswaterstaat en de instructies gegeven door de hoofdingenieur-directeur
                     Rijkswaterstaat - Dienst Noord-Brabant.
                  </text:p>
      <text:h text:outline-level="3" text:style-name="artikel_kop">Artikel 7 Slotbepaling
                  </text:h>
      <text:list text:style-name="list-style-5">
        <text:list-item text:start-value="1">
          <text:p text:style-name="list.start"> Het Besluit mandaat, volmacht en machtiging RWS Noord-Brabant 2008<text:note text:id="n1" text:note-class="footnote"><text:note-citation text:label="1">1</text:note-citation><text:note-body><text:p>
                  Stcrt. 2008, 34.
               </text:p></text:note-body></text:note> wordt ingetrokken.
                        </text:p>
        </text:list-item>
        <text:list-item text:start-value="2">
          <text:p text:style-name="list.end"> Na het inwerkingtreden van dit besluit, berusten de besluiten gebaseerd op Besluit mandaat, volmacht en machtiging RWS Noord-Brabant
                           2008 op dit besluit.
                        </text:p>
        </text:list-item>
      </text:list>
      <text:h text:outline-level="3" text:style-name="artikel_kop">Artikel 8 Inwerkingtreding
                  </text:h>
      <text:p text:style-name="artikel">Dit besluit treedt in werking met ingang van 1 september 2011.</text:p>
      <text:h text:outline-level="3" text:style-name="artikel_kop">Artikel 9 Citeertitel
                  </text:h>
      <text:p text:style-name="artikel">Dit besluit wordt aangehaald als: Besluit mandaat, volmacht en machtiging Rijkswaterstaat - Dienst Noord-Brabant 2011.</text:p>
      <text:p text:style-name="slotformulering">Dit besluit zal met de toelichting in de Staatscourant worden geplaatst en in afschrift worden gezonden aan de in dit besluit
                     bedoelde functionarissen.
                  </text:p>
      <text:p text:style-name="dagtekening">’s-Hertogenbosch, 22 augustus 2011</text:p>
      <text:p text:style-name="ondertekening">
                     De hoofdingenieur-directeur Rijkswaterstaat - Dienst Noord-Brabant,
                  </text:p>
      <text:p text:style-name="ondertekening.end">J.G. Robberse. </text:p>
      <text:p text:style-name="alineagroep"><text:span text:style-name="vet">Mededeling</text:span></text:p>
      <text:p text:style-name="alineagroep.end">Op grond van de Algemene wet bestuursrecht kan door belanghebbenden tegen dit besluit binnen zes weken na de dag waarop dit
                     is bekend gemaakt een bezwaarschrift worden ingediend bij de Hoofdingenieur-Directeur Rijkswaterstaat - Dienst Noord-Brabant,
                     postbus 90157, 5200 MJ ’s-Hertogenbosch.
                  </text:p>
      <text:p text:style-name="bezwaarschrift.end">Het bezwaarschrift dient te zijn ondertekend en tenminste het volgende te bevatten:</text:p>
      <text:list text:style-name="list-style-6">
        <text:list-item text:start-value="1">
          <text:p text:style-name="list.start">naam en adres van de indiener;
                     </text:p>
        </text:list-item>
        <text:list-item text:start-value="2">
          <text:p text:style-name="list.cont">de dagtekening;
                     </text:p>
        </text:list-item>
        <text:list-item text:start-value="3">
          <text:p text:style-name="list.cont">datum en nummer of kenmerk van het besluit waartegen het bezwaarschrift zich richt, en
                     </text:p>
        </text:list-item>
        <text:list-item text:start-value="4">
          <text:p text:style-name="list.end">de opgave van de redenen waarom de indiener zich niet met het besluit kan verenigen.
                     </text:p>
        </text:list-item>
      </text:list>
      <text:h text:outline-level="2" text:style-name="nota-toelichting_kop">TOELICHTING
               </text:h>
      <text:p text:style-name="alineagroep.end">Onderhavig mandaatbesluit vervangt en vernieuwt het Besluit mandaat, volmacht en machtiging RWS Noord-Brabant 2008. Aanleiding
                     voor de verbetering van het voorgaande besluit vormt het nieuwe Besluit mandaat, volmacht en machtiging Rijkswaterstaat 2011.
                     In laatstgenoemd besluit is ten opzichte van het oude mandaatbesluit een aantal wijzigingen opgenomen die doorwerken naar
                     het op het Besluit mandaat, volmacht en machtiging RWS 2008 gebaseerde Besluit mandaat, volmacht en machtiging RWS Noord-Brabant
                     2008. Het betreft met name de volgende wijzigingen:
                  </text:p>
      <text:list text:style-name="list-style-7">
        <text:list-item>
          <text:p text:style-name="list.start">het grensbedrag voor het mandaat van de hoofdingenieur-directeur is gewijzigd van € 50 miljoen naar € 25 miljoen;
                        </text:p>
        </text:list-item>
        <text:list-item>
          <text:p text:style-name="list.cont">het grensbedrag voor het mandaat van een afdelingshoofd is gewijzigd van € 5.000 naar € 15.000;
                        </text:p>
        </text:list-item>
        <text:list-item>
          <text:p text:style-name="list.end">het grensbedrag voor het mandaat van een projectdirecteur, projectmanager en projectleider van een project groter dan € 50.000.000
                           is gewijzigd van € 20.000 naar € 15.000.
                        </text:p>
        </text:list-item>
      </text:list>
      <text:p text:style-name="nota-toelichting">Mandaat betreft de bevoegdheid om namens de Minister dan wel Staatssecretaris besluiten te nemen. Volmacht betreft de bevoegdheid
                  tot het verrichten van privaatrechtelijke rechtshandelingen (bijvoorbeeld het ondertekenen van contracten) en machtiging betreft
                  de bevoegdheid om in naam van de Minister dan wel Staatssecretaris handelingen te verrichten die noch een besluit noch een
                  privaatrechtelijke rechtshandeling zijn.
               </text:p>
      <text:p text:style-name="nota-toelichting">Er is voor gekozen het oude mandaatbesluit in te trekken en een nieuw mandaatbesluit vast te stellen.</text:p>
      <text:p text:style-name="ondertekening">
                     De hoofdingenieur-directeur Rijkswaterstaat - Dienst Noord-Brabant,
                  </text:p>
      <text:p text:style-name="ondertekening.end">J.G. Robbers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hoofdingenieur-directeur Rijkswaterstaat - Dienst Noord-Brabant van 22 augustus 2011, met kenmerk RWS/DNB-2011/4248,
         houdende verlening van mandaat, volmacht en machtiging (Besluit mandaat, volmacht en machtiging Rijkswaterstaat Dienst Noord-Brabant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hoofdingenieur-directeur Rijkswaterstaat - Dienst Noord-Brabant van 22 augustus 2011, met kenmerk RWS/DNB-2011/4248,
         houdende verlening van mandaat, volmacht en machtiging (Besluit mandaat, volmacht en machtiging Rijkswaterstaat Dienst Noord-Brabant
         2011)
      </dc:title>
  </office:meta>
</office:document-meta>
</file>