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0*"/>
    </style:style>
    <style:style style:family="table-column" style:name="table.1.col2">
      <style:table-column-properties style:rel-column-width="3000*"/>
    </style:style>
  </office:automatic-styles>
  <office:body>
    <office:text>
      <text:p text:style-name="publicatie-titel">Staatscourant 2011, 15160</text:p>
      <text:p text:style-name="publicatie-titel.end">31 augustus 2011</text:p>
      <text:h text:outline-level="1" text:style-name="staatscourant_kop">Besluit van de algemeen directeur Rijkswaterstaat-Corporate Dienst van 15 augustus 2011, met kenmerk RWS/CDR-2011/1055,  houdende
            verlening van mandaat, volmacht en machtiging (Besluit mandaat, volmacht en machtiging Rijkswaterstaat Corporate Dienst 2011)
         </text:h>
      <text:p text:style-name="wie">De algemeen directeur Rijkswaterstaat-Corporate Dienst,</text:p>
      <text:p text:style-name="considerans.al">Gelet op de artikelen 7, tweede lid en 9, tweede lid, van het Besluit mandaat, volmacht en machtiging Rijkswaterstaat 2011;</text:p>
      <text:p text:style-name="afkondiging">Besluit:</text:p>
      <text:h text:outline-level="3" text:style-name="artikel_kop">Artikel 1 Bevoegdheden voorbehouden aan de algemeen directeur
                  </text:h>
      <text:p text:style-name="artikel">Aan de algemeen directeur blijft voorbehouden:</text:p>
      <text:list text:style-name="list-style-1">
        <text:list-item text:start-value="1">
          <text:p text:style-name="list.start">het aangaan van financiële verplichtingen:
                        </text:p>
          <text:list>
            <text:list-item text:start-value="1">
              <text:p text:style-name="list.start">groter dan € 500.000,– met een maximum van € 10.000.000,– voor wat betreft facilitaire aangelegenheden;
                              </text:p>
            </text:list-item>
            <text:list-item text:start-value="2">
              <text:p text:style-name="list.cont">groter dan € 500.000,– met een maximum van € 2.000.000,– voor wat betreft andere dan facilitaire aangelegenheden, onder deze
                                 andere aangelegenheden mede begrepen aangelegenheden met betrekking tot landelijke projecten en productspecifieke eenheden
                                 tot het grensbedrag.
                              </text:p>
            </text:list-item>
          </text:list>
        </text:list-item>
        <text:list-item text:start-value="2">
          <text:p text:style-name="list.cont">het uitoefenen van de bevoegdheden beschreven in punt 3, 4, 5 en 7 van de bijlage bij artikel 12 van het Besluit mandaat,
                           volmacht en machtiging Rijkswaterstaat 2011;
                        </text:p>
        </text:list-item>
        <text:list-item text:start-value="3">
          <text:p text:style-name="list.cont">het uitoefenen van door hem te bepalen bevoegdheden beschreven in punt 6 en 8 van de bijlage bij artikel 12 van het Besluit
                           mandaat, volmacht en machtiging Rijkswaterstaat 2011;
                        </text:p>
        </text:list-item>
        <text:list-item text:start-value="4">
          <text:p text:style-name="list.end">het treffen van schikkingen in civielrechtelijke procedures inzake vorderingen van Rijkswaterstaat op derden.
                        </text:p>
        </text:list-item>
      </text:list>
      <text:h text:outline-level="3" text:style-name="artikel_kop">Artikel 2 Mandatering functionarissen werkzaam bij Corporate Dienst
                  </text:h>
      <text:list text:style-name="list-style-2">
        <text:list-item text:start-value="1">
          <text:p text:style-name="list.start"> De aan de algemeen directeur van de Corporate Dienst verleende bevoegdheden worden met inachtneming van artikel 1 van dit
                           besluit gemandateerd aan de volgende functionarissen werkzaam bij de Corporate Dienst:
                        </text:p>
          <text:list>
            <text:list-item text:start-value="1">
              <text:p text:style-name="list.start">de directeur Bedrijfsvoering;
                              </text:p>
            </text:list-item>
            <text:list-item text:start-value="2">
              <text:p text:style-name="list.cont">de directeur Services;
                              </text:p>
            </text:list-item>
            <text:list-item text:start-value="3">
              <text:p text:style-name="list.cont">de directeur Facilitair en Financieel;
                              </text:p>
            </text:list-item>
            <text:list-item text:start-value="4">
              <text:p text:style-name="list.cont">de directeur Communicatie Personeel en Recht;
                              </text:p>
            </text:list-item>
            <text:list-item text:start-value="5">
              <text:p text:style-name="list.cont">de afdelingshoofden;
                              </text:p>
            </text:list-item>
            <text:list-item text:start-value="6">
              <text:p text:style-name="list.cont">de senior adviseurs Bestuurlijk Juridische Zaken en Vastgoed voor zover het schadeafhandeling betreft;
                              </text:p>
            </text:list-item>
            <text:list-item text:start-value="7">
              <text:p text:style-name="list.cont">het hoofd coördinatiebureau energie van de afdeling Advies en Projecten van de directie Facilitair en Financieel, voor zover
                                 het departementsbrede energie-inkoop betreft.
                              </text:p>
            </text:list-item>
          </text:list>
        </text:list-item>
        <text:list-item text:start-value="2">
          <text:p text:style-name="list.cont"> De in het eerste lid genoemde senior adviseurs en hoofd coördinatiebureau wordt geen bevoegdheid verleend in HRM-aangelegenheden.
                        </text:p>
        </text:list-item>
        <text:list-item text:start-value="3">
          <text:p text:style-name="list.cont"> De aan de algemeen directeur Corporate Dienst verleende bevoegdheden tot buiten invorderingstellen en kwijtschelden van vorderingen
                           kleiner dan € 5.000,– worden gemandateerd aan de directeur Bedrijfsvoering. Tot het kwijtschelden van een vordering wordt
                           niet besloten dan nadat daarvoor instemming is verkregen van de hoofddirecteur Financiën, Management en Control.
                        </text:p>
        </text:list-item>
        <text:list-item text:start-value="4">
          <text:p text:style-name="list.end"> De aan de algemeen directeur Corporate Dienst verleende bevoegdheid tot het verrichten van een schenking aan een derde van
                           een aan de Staat toebehorende niet-geldelijke roerende zaak met een waarde gelijk aan of kleiner dan € 500 wordt gemandateerd
                           aan de directeuren, genoemd in artikel 2, onderdelen a tot en met d.
                        </text:p>
        </text:list-item>
      </text:list>
      <text:h text:outline-level="3" text:style-name="artikel_kop">Artikel 3 Verlening volmacht en machtiging
                  </text:h>
      <text:p text:style-name="artikel">De aan de algemeen directeur Corporate Dienst verleende volmacht en machtiging worden met inachtneming van artikel 1 en 3
                     van dit besluit eveneens verleend aan de functionarissen genoemd in artikel 2 van dit besluit.
                  </text:p>
      <text:h text:outline-level="3" text:style-name="artikel_kop">Artikel 4 Bevoegdheid bij afwezigheid
                  </text:h>
      <text:list text:style-name="list-style-3">
        <text:list-item text:start-value="1">
          <text:p text:style-name="list.start"> Bij afwezigheid van een bevoegde functionaris is bevoegd een in dit besluit genoemde functionaris op hetzelfde of een hoger
                           niveau.
                        </text:p>
        </text:list-item>
        <text:list-item text:start-value="2">
          <text:p text:style-name="list.end"> Bij afwezigheid van de algemeen directeur Corporate Dienst kan de directeur-generaal of de plaatsvervangend directeur-generaal
                           of de chief financial officer voor die periode een waarnemer aanwijzen.
                        </text:p>
        </text:list-item>
      </text:list>
      <text:h text:outline-level="3" text:style-name="artikel_kop">Artikel 5 Grensbedragen Dienst
                  </text:h>
      <text:list text:style-name="list-style-4">
        <text:list-item text:start-value="1">
          <text:p text:style-name="list.start"> Het mandaat, de volmacht en machtiging, welke door de algemeen directeur Corporate Dienst zijn verleend, voor verplichtingen
                           welke financiële gevolgen hebben of kunnen hebben, zijn beperkt tot de onderstaande grensbedragen exclusief BTW.
                        </text:p>
          <text:p text:style-name="table.relocated">Referentie naar <text:bookmark-ref text:ref-name="table.relocated.d56510e383">de 1ste tabel</text:bookmark-ref>, die onder de lijst is geplaatst.</text:p>
        </text:list-item>
        <text:list-item text:start-value="2">
          <text:p text:style-name="list.end"> De grensbedragen gelden met inachtneming van artikel 12 van het Besluit mandaat, volmacht en machtiging Rijkswaterstaat 2011,
                           niet in HRM-aangelegenheden die deel uitmaken van de interdepartementale procesafspraken in het kader van P-Direkt.
                        </text:p>
        </text:list-item>
      </text:list>
      <text:p text:style-name="Caption">1<text:span text:style-name="superscript">ste</text:span> verplaatste tabel uit bovenstaande lijst<text:bookmark text:name="table.relocated.d56510e383"/></text:p>
      <text:p text:style-name="table.fix"/>
      <table:table table:name="table.1" table:style-name="table.1">
        <table:table-column table:style-name="table.1.col1"/>
        <table:table-column table:style-name="table.1.col2"/>
        <table:table-header-rows>
          <table:table-row>
            <table:table-cell office:value-type="string">
              <text:p text:style-name="Table_20_Heading_Left">Functionarissen binnen de Corporate Dienst</text:p>
            </table:table-cell>
            <table:table-cell office:value-type="string">
              <text:p text:style-name="Table_20_Heading_Right">Grensbedragen in €</text:p>
            </table:table-cell>
          </table:table-row>
        </table:table-header-rows>
        <table:table-row>
          <table:table-cell office:value-type="string">
            <text:p text:style-name="Table_20_Contents_Left">Hoofd coördinatiebureau energie van de afdeling Advies en Projecten van de directie Facilitair en Financieel voor zover het
                                       departementsbrede energie-inkoop betreft:
                                    </text:p>
          </table:table-cell>
          <table:table-cell office:value-type="string">
            <text:p text:style-name="Table_20_Contents_Right">25.000.000</text:p>
          </table:table-cell>
        </table:table-row>
        <table:table-row>
          <table:table-cell office:value-type="string">
            <text:p text:style-name="Table_20_Contents_Left">Directeur:</text:p>
          </table:table-cell>
          <table:table-cell office:value-type="string">
            <text:p text:style-name="Table_20_Contents_Right">500.000</text:p>
          </table:table-cell>
        </table:table-row>
        <table:table-row>
          <table:table-cell office:value-type="string">
            <text:p text:style-name="Table_20_Contents_Left">Afdelingshoofd:</text:p>
          </table:table-cell>
          <table:table-cell office:value-type="string">
            <text:p text:style-name="Table_20_Contents_Right">15.000</text:p>
          </table:table-cell>
        </table:table-row>
        <table:table-row>
          <table:table-cell office:value-type="string">
            <text:p text:style-name="Table_20_Contents_Left">Senior adviseur Bestuurlijk Juridische Zaken en Vastgoed voor zover het schadeafhandeling betreft:</text:p>
          </table:table-cell>
          <table:table-cell office:value-type="string">
            <text:p text:style-name="Table_20_Contents_Right">15.000</text:p>
          </table:table-cell>
        </table:table-row>
      </table:table>
      <text:p/>
      <text:h text:outline-level="3" text:style-name="artikel_kop">Artikel 6 Instructies
                  </text:h>
      <text:p text:style-name="artikel">De in dit besluit genoemde functionarissen oefenen de aan hen bij of krachtens dit besluit verleende bevoegdheden uit met
                     inachtneming van de instructies gegeven door de directeur- generaal Rijkswaterstaat en de instructies gegeven door de algemeen
                     directeur Rijkswaterstaat - Corporate Dienst.
                  </text:p>
      <text:h text:outline-level="3" text:style-name="artikel_kop">Artikel 7 Slotbepaling
                  </text:h>
      <text:p text:style-name="artikel">Het Besluit mandaat, volmacht en machtiging RWS-Corporate Dienst 2011 vervangt de bestaande instructies van de algemeen directeur
                     met betrekking tot de in dit besluit genoemde bevoegdheden.
                  </text:p>
      <text:h text:outline-level="3" text:style-name="artikel_kop">Artikel 8 Inwerkingtreding
                  </text:h>
      <text:p text:style-name="artikel">Dit besluit treedt in werking met ingang van 1 september 2011.</text:p>
      <text:h text:outline-level="3" text:style-name="artikel_kop">Artikel 9 Citeertitel
                  </text:h>
      <text:p text:style-name="artikel">Dit besluit wordt aangehaald als: Besluit mandaat, volmacht en machtiging</text:p>
      <text:p text:style-name="artikel">Rijkswaterstaat-Corporate Dienst 2011.</text:p>
      <text:p text:style-name="slotformulering">Dit besluit zal met de toelichting in de Staatscourant worden geplaatst en in afschrift worden gezonden aan de in dit besluit
                     bedoelde functionarissen.
                  </text:p>
      <text:p text:style-name="dagtekening">Utrecht, 15 augustus 2011</text:p>
      <text:p text:style-name="ondertekening">
                     De algemeen directeur Rijkswaterstaat-Corporate Dienst,
                  </text:p>
      <text:p text:style-name="ondertekening.end">H.A. Kramer. </text:p>
      <text:p text:style-name="alineagroep">Mededeling</text:p>
      <text:p text:style-name="alineagroep.end">Op grond van de Algemene wet bestuursrecht kan door belanghebbenden tegen dit besluit binnen zes weken na de dag waarop dit
                     is bekend gemaakt een bezwaarschrift worden ingediend bij Rijkswaterstaat-Corporate Dienst, Bestuurlijk-Juridische Zaken en
                     Vastgoed, Postbus 2232, 3500 GE, Utrecht.
                  </text:p>
      <text:p text:style-name="bezwaarschrift.end">Het bezwaarschrift dient te zijn ondertekend en ten minste het volgend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h text:outline-level="2" text:style-name="nota-toelichting_kop">TOELICHTING
               </text:h>
      <text:p text:style-name="alineagroep">Onderhavig mandaatbesluit vindt zijn grondslag in het Besluit mandaat, volmacht en machtiging Rijkswaterstaat 2011. Het besluit
                     geeft de bevoegdheden in mandaat, volmacht en machtiging weer van functionarissen werkzaam bij de Corporate Dienst van Rijkswaterstaat.
                  </text:p>
      <text:p text:style-name="alineagroep.end">Een aantal bevoegdheden is voorbehouden aan de algemeen directeur van de Corporate Dienst. Zo is deze alleen bevoegd namens
                     de Minister schikkingen te treffen inzake vorderingen van Rijkswaterstaat op derden. Conform het Besluit mandaat, volmacht
                     en machtiging Rijkswaterstaat 2011 dient hij wel vooraf overeenstemming te hebben met de directeur-generaal, de plaatsvervangend
                     directeur-generaal, of de chief financial officer van Rijkswaterstaat. Tevens is in dit mandaatbesluit de bevoegdheid voor
                     het hoofd van het coördinatiebureau energie binnen de Corporate Dienst tot het departementsbreed inkopen van energie geregeld.
                  </text:p>
      <text:p text:style-name="nota-toelichting">Mandaat betreft de bevoegdheid om namens de Minister dan wel Staatssecretaris besluiten te nemen. Volmacht betreft de bevoegdheid
                  tot het verrichten van privaatrechtelijke rechtshandelingen (bijvoorbeeld het ondertekenen van contracten) en machtiging betreft
                  de bevoegdheid om in naam van de Minister dan wel Staatssecretaris handelingen te verrichten die noch een besluit noch een
                  privaatrechtelijke rechtshandeling zijn.
               </text:p>
      <text:p text:style-name="nota-toelichting">Er is voor gekozen het oude mandaatbesluit in te trekken en een nieuw mandaatbesluit vast te stellen.</text:p>
      <text:p text:style-name="ondertekening">
                     De algemeen directeur Rijkswaterstaat-Corporate Dienst,
                  </text:p>
      <text:p text:style-name="ondertekening.end">H.A. Kr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algemeen directeur Rijkswaterstaat-Corporate Dienst van 15 augustus 2011, met kenmerk RWS/CDR-2011/1055, houdende
         verlening van mandaat, volmacht en machtiging (Besluit mandaat, volmacht en machtiging Rijkswaterstaat Corporate Diens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algemeen directeur Rijkswaterstaat-Corporate Dienst van 15 augustus 2011, met kenmerk RWS/CDR-2011/1055, houdende
         verlening van mandaat, volmacht en machtiging (Besluit mandaat, volmacht en machtiging Rijkswaterstaat Corporate Dienst 2011)
      </dc:title>
  </office:meta>
</office:document-meta>
</file>