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41</text:p>
      <text:p text:style-name="publicatie-titel.end">25 augustus 2011</text:p>
      <text:h text:outline-level="1" text:style-name="staatscourant_kop">Verlengingsbeschikking inzake kavel C06 (Radio 538 BV)
         </text:h>
      <text:p text:style-name="context_al">22 juli 2011</text:p>
      <text:p text:style-name="context_al.end">Nr. AT-EL&amp;I/6640669</text:p>
      <text:p text:style-name="wie">De Minister van Economische Zaken, Landbouw en Innovatie,</text:p>
      <text:p text:style-name="considerans.al">Gelet op uw aanvraag van 23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middengolfvergunning
                  </text:h>
      <text:p text:style-name="artikel">De middengolfvergunning voor commerciële radio-omroep met dossiernummer 5055341 waarvan thans Radio 538 BV de houder is, wordt,
                     onverminderd artikel 6 van bijlage A,verlengd tot 1 september 2017.
                  </text:p>
      <text:h text:outline-level="3" text:style-name="artikel_kop">Artikel II Wijziging middengolfvergunning
                  </text:h>
      <text:p text:style-name="artikel">De middengolfvergunning voor commerciële radio-omroep met dossiernummer 5055341 wordt per 1 september 2011 gewijzigd overeenkomstig
                     de bijlagen A (voorschriften en beperkingen) en B (technische parameters).
                  </text:p>
      <text:h text:outline-level="3" text:style-name="artikel_kop">Artikel III Eenmalig bedrag
                  </text:h>
      <text:p text:style-name="artikel">Radio 538 BV is voor de verlenging, bedoeld in artikel I, geen eenmalig bedrag als bedoeld in artikel 3.3a van de Telecommunicatiewet
                     verschuldigd.
                  </text:p>
      <text:h text:outline-level="3" text:style-name="artikel_kop">Artikel IV Weigering aanvraag
                  </text:h>
      <text:p text:style-name="artikel">De aanvraag van Radio 538 B.V. van 18 juni 2010 wordt geweigerd.</text:p>
      <text:h text:outline-level="3" text:style-name="artikel_kop">Artikel V Inwerkingtreding
                  </text:h>
      <text:p text:style-name="artikel">Deze beschikking treedt in werking op de dag van dagtekening van de Staatscourant waarin deze beschikking wordt geplaatst.</text:p>
      <text:p text:style-name="slotformulering">Deze beschikking met motivering wordt, uitgezonderd de bijlage B, geplaatst in de Staatscourant. Vanaf de dag van dagtekening
                     van plaatsing van deze beschikking in de Staatscourant, wordt deze beschikking met motivering tevens geplaatst op de website
                     van Agentschap Telecom.
                  </text:p>
      <text:p text:style-name="ondertekening">Hoogachtend,</text:p>
      <text:p text:style-name="ondertekening">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p text:style-name="bijlage"><text:span text:style-name="vet">Wijziging van de voorschriften en beperkingen van de vergunning voor het gebruik van frequentieruimte ten behoeve van commerciële
                     radio-omroep middengolf kavel C06 onder vergunningnummer 5055341</text:span></text:p>
      <text:p text:style-name="bijlage">Ingevolge artikel II komen de voorschriften en beperkingen behorend bij uw middengolfvergunning als volgt te luiden:</text:p>
      <text:h text:outline-level="3" text:style-name="divisiekop1">Artikel 1.  Begripsbepalingen
               </text:h>
      <text:p text:style-name="bijlage">In deze beschikking wordt verstaan onder:</text:p>
      <text:list text:style-name="list-style-1">
        <text:list-item text:start-value="1">
          <text:p text:style-name="list.start"><text:span text:style-name="cur">minister:</text:span> Minister van Economische Zaken, Landbouw en Innovatie;
                     </text:p>
        </text:list-item>
        <text:list-item text:start-value="2">
          <text:p text:style-name="list.cont"><text:span text:style-name="cur">vergunning:</text:span> vergunning als bedoeld in artikel 3.3 van de Telecommunicatiewet voor het gebruik van frequentieruimte in de middengolfband;
                     </text:p>
        </text:list-item>
        <text:list-item text:start-value="3">
          <text:p text:style-name="list.cont"><text:span text:style-name="cur">kavel:</text:span> frequentie of samenstel van frequenties, behorend bij een vergunning;
                     </text:p>
        </text:list-item>
        <text:list-item text:start-value="4">
          <text:p text:style-name="list.cont"><text:span text:style-name="cur">digitale radio-omroepvergunning:</text:span> de vergunning met dossiernummer 6612211 kavel 11C;
                     </text:p>
        </text:list-item>
        <text:list-item text:start-value="5">
          <text:p text:style-name="list.cont"><text:span text:style-name="cur">ziekenhuis:</text:span> instelling voor medisch-specialistische zorg als bedoeld in artikel 1.2, onder 1, van het Uitvoeringsbesluit WTZi;
                     </text:p>
        </text:list-item>
        <text:list-item text:start-value="6">
          <text:p text:style-name="list.end"><text:span text:style-name="cur">commerciële radio-omroep:</text:span> radio-omroep als bedoeld in artikel 1.1, eerste lid, van de Mediawet 2008 die wordt verzorgd door een commerciële media-instelling
                        als bedoeld in artikel 1.1, eerste lid, van die wet.
                     </text:p>
        </text:list-item>
      </text:list>
      <text:h text:outline-level="3" text:style-name="divisiekop1">Artikel  2. Gebruiksrecht
               </text:h>
      <text:list text:style-name="list-style-2">
        <text:list-item text:start-value="1">
          <text:p text:style-name="list.start">Radio 538 BV ingeschreven in het handelsregister onder nummer 32126643, hierna te noemen: vergunninghouder, is houder van
                        de vergunning voor het gebruik van de frequentieruimte opgenomen in de bijlage bij deze vergunning ten behoeve van commerciële
                        radio-omroep middengolf kavel C06.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6 en de bijlagen van
                        deze vergunning in acht.
                     </text:p>
        </text:list-item>
      </text:list>
      <text:h text:outline-level="3" text:style-name="divisiekop1">Artikel  3. Beperkingen ter uitvoering van de Beleidsregel storing door het gewenste signaal van radiozendapparaten
               </text:h>
      <text:list text:style-name="list-style-3">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3" text:style-name="divisiekop1">Artikel 4. Overlap
               </text:h>
      <text:list text:style-name="list-style-4">
        <text:list-item text:start-value="1">
          <text:p text:style-name="list.start">Indien de vergunninghouder tevens houder is van een andere vergunning voor commerciële radio-omroep en de theoretische analoge
                        verzorgingsgebieden overdag, zoals voorspeld op basis van de van toepassingszijnde planningsnorm, van beide vergunningen elkaar
                        geheel of gedeeltelijk overlappen, zendt hij een programmaonderdeel dat via die andere vergunning tussen 06.00 en 19.00 uur
                        is uitgezonden, niet binnen 30 minuten na die uitzending uit op de frequentie(s) behorend bij deze vergunning.
                     </text:p>
        </text:list-item>
        <text:list-item text:start-value="2">
          <text:p text:style-name="list.cont">Het eerste lid is niet van toepassing voor programmaonderdelen, bestaande uit nieuws of reclameboodschappen.
                     </text:p>
        </text:list-item>
        <text:list-item text:start-value="3">
          <text:p text:style-name="list.cont">Het eerste en het tweede lid zijn van overeenkomstige toepassing indien blijkt dat de vergunninghouder voor commerciële radio-omroep
                        middengolf zodanig verbonden is met één of meer vergunninghouders voor landelijke commerciële radio-omroep, niet-landelijk
                        commerciële radio-omroep of commerciële radio-omroep middengolf, dat sprake is van eenzelfde instelling.
                     </text:p>
        </text:list-item>
        <text:list-item text:start-value="4">
          <text:p text:style-name="list.end">Voor de bepaling of er sprake is van eenzelfde instelling als bedoeld in het derde lid, is artikel 22, eerste lid, onderdelen
                        a en b, van het Mediabesluit 2008 van overeenkomstige toepassing.
                     </text:p>
        </text:list-item>
      </text:list>
      <text:h text:outline-level="3" text:style-name="divisiekop1">Artikel 5.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3" text:style-name="divisiekop1">Artikel  6. Duur van de vergunning
               </text:h>
      <text:p text:style-name="bijlage">Deze vergunning is in werking getreden op 1 juni 2003 en eindigt op de dag waarop de vergunninghouder niet langer tevens houder
                  is van de digitale radio-omroepvergunning, met dien verstande dat de vergunning in elk geval eindigt op 31 augustus 2017.
               </text:p>
      <text:h text:outline-level="2" text:style-name="bijlage_kop">Motivering behorend bij de verlengingsbeschikking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 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5">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 <text:span text:style-name="cur">naar het oordeel van Onze Minister van belang is voor de bevordering van de overgang van analoge naar digitale techniek (...)’,</text:span>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 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4" text:style-name="divisiekop2">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text:p>
      <text:h text:outline-level="3" text:style-name="divisiekop1">Paragraaf  3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AM-omroepen zijn geen bedrag verschuldigd.
               </text:p>
      <text:h text:outline-level="3" text:style-name="divisiekop1">Paragraaf 4 Afwijzing eerdere verlengingsaanvragen
               </text:h>
      <text:p text:style-name="bijlage">U heeft al een verlengingsaanvraag ingediend. Hierop had ik nog niet beslist. De verlengingsaanvraag is ingediend onder het
                  toen geldende artikel 9, eerste lid Fb. Dit artikel luidde toen als volgt:
               </text:p>
      <text:list text:style-name="list-style-6">
        <text:list-item text:start-value="1">
          <text:p text:style-name="list.single"><text:span text:style-name="cur">Onze Minister kan een vergunning die is verleend door middel van een veiling of een vergelijkende toets niet verlengen, tenzij
                           het algemeen maatschappelijk, cultureel of economisch belang verlenging naar het oordeel van Onze Minister vordert, mits de
                           aanvraag om verlenging 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text:span></text:p>
        </text:list-item>
      </text:list>
      <text:p text:style-name="bijlage">Artikel 21, vierde lid, Fb, luidt als volgt:</text:p>
      <text:list text:style-name="list-style-7">
        <text:list-item text:start-value="4">
          <text:p text:style-name="list.single">Artikel 9 zoals dat luidde voor de inwerkingtreding van het Besluit van de Minister van Economische Zaken, Landbouw en Innovatie
                           van 18 februari 2011, (...) houdende wijziging van het Frequentiebesluit in verband met het digitaliseringsbeleid voor commerciële
                           radio, blijft van toepassing op aanvragen om verlenging die zijn ingediend voor het tijdstip van inwerkingtreding van dat
                           besluit.
                        </text:p>
        </text:list-item>
      </text:list>
      <text:p text:style-name="bijlage">Uit artikel 21, vierde lid, Fb volgt dat ik het oude artikel 9 Fb dien toe te passen. Dat bevatte toen enkel de bepaling dat
                  verlenging niet mogelijk is tenzij het algemeen maatschappelijk, cultureel of economisch belang dit naar het oordeel van Onze
                  Minister vordert. Naar mijn oordeel bevat artikel 9 Fb oud geen toereikende grondslag om vergunningen te verlengen <text:span text:style-name="cur">ter bevordering van de omschakeling naar digitale radio</text:span>. Eerdere aanvragen wijs ik daarom af op grond van de artikelen 21 en 9 (oud) Fb. Voor de goede orde wijs ik er op dat ik
                  met artikel I van deze beschikking wel positief heb beslist op uw aanvraag.
               </text:p>
      <text:h text:outline-level="3" text:style-name="divisiekop1">Paragraaf 5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 met inbegrip van afschakeling
                  van analoge radio –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e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el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h text:outline-level="4" text:style-name="divisiekop2">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4" text:style-name="divisiekop2">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4" text:style-name="divisiekop2">Opstelplaatsen
               </text:h>
      <text:p text:style-name="bijlage">Een respondent verzoekt voor de middengolf om ondersteuning bij het zoeken naar een opstelplaats. Deze opmerking heeft geen
                  betrekking op de consultatiestukken, maar dat is een algemene opmerking. Dat neemt niet weg dat ik bekend ben met het feit
                  dat het soms moeilijk is om voor middengolfzenders een geschikte opstelplaats te vinden. Voor zover er aanvragen komen voor
                  het aanpassen van vergunningen in verband met een verplaatsing van een middengolfzender, blijft ik daar soepel mee om gaan.
                  In beginselkan elk opstelpunten in Nederland gekozen worden mits er geen storing wordt veroorzaakt en mits de geldende afspraken
                  met buitenlandse administraties dit toelaten. Alle vergunninghouders voor middengolf zijn hierover per brief geïnformeerd.
               </text:p>
      <text:h text:outline-level="4" text:style-name="divisiekop2">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4" text:style-name="divisiekop2">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4" text:style-name="divisiekop2">Informatieplicht verbondenheid
               </text:h>
      <text:p text:style-name="alineagroep">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alineagroep.end">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4" text:style-name="divisiekop2">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beschikking inzake kavel C06 (Radio 538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gingsbeschikking inzake kavel C06 (Radio 538 BV)</dc:title>
  </office:meta>
</office:document-meta>
</file>