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14</text:p>
      <text:p text:style-name="publicatie-titel.end">31 januari 2011</text:p>
      <text:h text:outline-level="1" text:style-name="staatscourant_kop">Medegebruik militaire luchtvaartterreinen
         </text:h>
      <text:p text:style-name="context_al">27 december 2010</text:p>
      <text:p text:style-name="context_al.end">Nr. MLA/249/2010</text:p>
      <text:p text:style-name="wie">De Minister van Defensie en de Staatssecretaris van Infrastructuur en Milieu,</text:p>
      <text:p text:style-name="considerans.al">Gelezen het verzoek van ANWB Medical Air Assistance BV d.d. 7 december 2010, nr. FOM/036/2010;</text:p>
      <text:p text:style-name="considerans.al">Gelet opartikel 34, tweede lid, van de Luchtvaartwet (Stb. 1958, 47);
               </text:p>
      <text:p text:style-name="afkondiging">Besluiten:</text:p>
      <text:h text:outline-level="3" text:style-name="artikel_kop">Artikel 1
                  </text:h>
      <text:list text:style-name="list-style-1">
        <text:list-item text:start-value="1">
          <text:p text:style-name="list.start"> Op grond van een algemeen maatschappelijk belang wordt aan de gezagvoerders van helikopters van ANWB Medical Air Assistance
                           BV ontheffing verleend van de verbodsbepaling van artikel 34, eerste lid onder a, van de Luchtvaartwet met betrekking tot
                           het medegebruik van de militaire luchtvaartterreinen Leeuwarden, Gilze-Rijen, Eindhoven, Woensdrecht en De Kooy op dagen en
                           tijden dat deze luchtvaartterreinen zijn opengesteld zoals gepubliceerd in de Military Aeronautical Information Publication
                           Netherlands (MILAIP) of notice to airmen (NOTAM).
                        </text:p>
        </text:list-item>
        <text:list-item text:start-value="2">
          <text:p text:style-name="list.cont"> De ontheffing in het eerste lid wordt verleend voor vluchten in het kader van helicopter emergency medical services (HEMS).
                        </text:p>
        </text:list-item>
        <text:list-item text:start-value="3">
          <text:p text:style-name="list.end"> Voor de militaire luchtvaartterreinen Gilze-Rijen en Deelen wordt tevens ontheffing verleend voor dag-en avond trainingsvluchten
                           op dagen en tijden dat deze luchtvaartterreinen zijn opengesteld zoals gepubliceerd in de Military Aeronautical Information
                           Publication Netherlands (MILAIP) of notice to airmen (NOTAM). Dergelijke vluchten kunnen alleen worden uitgevoerd, indien
                           minimaal 24 uur voorafgaand aan de vlucht een verzoek daartoe wordt ingediend bij het coördinatiecentrum van het desbetreffende
                           luchtvaartterrein en door dit coördinatiecentrum toestemming wordt verleend.
                        </text:p>
        </text:list-item>
      </text:list>
      <text:h text:outline-level="3" text:style-name="artikel_kop">Artikel 2
                  </text:h>
      <text:p text:style-name="artikel">De Algemene en Bijzondere Voorwaarden betreffende het medegebruik van militaire luchtvaartterreinen door derden, zoals vastgesteld
                     in de ministeriële beschikking van 8 mei 1967, nr. 202.620/11k, laatstelijk gewijzigd bij beschikking van 26 november 1980,
                     nr. CWL 80/028, zijn van overeenkomstige toepassing, met dien verstande dat onder ‘de vergunning’ deze beschikking dient te
                     worden verstaan.
                  </text:p>
      <text:h text:outline-level="3" text:style-name="artikel_kop">Artikel 3
                  </text:h>
      <text:p text:style-name="artikel">Van de ontheffing kan uitsluitend gebruik worden gemaakt met een geldig Air Operator Certificate, type of operation A3 (emergency
                     medical service).
                  </text:p>
      <text:h text:outline-level="3" text:style-name="artikel_kop">Artikel 4
                  </text:h>
      <text:p text:style-name="artikel">De ontheffing wordt verleend onder de voorwaarde dat de vastgestelde, respectievelijk vastgelegde geluidzones van de verschillende
                     militaire luchtvaartterreinen niet worden overschreden.
                  </text:p>
      <text:h text:outline-level="3" text:style-name="artikel_kop">Artikel 5
                  </text:h>
      <text:p text:style-name="artikel">Dit besluit treedt in werking met ingang van 1 januari 2011 en vervalt op 1 januari 2013.</text:p>
      <text:p text:style-name="slotformulering">Deze beschikking zal met de toelichting in de Staatscourant worden geplaatst.</text:p>
      <text:p text:style-name="dagtekening">'s-Gravenhage, 27 december 2010</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dagtekening">Hoofddorp, 27 december 2010</text:p>
      <text:p text:style-name="ondertekening">
                     De Staatssecretaris van Infrastructuur en Milieu,
                  </text:p>
      <text:p text:style-name="ondertekening">namens deze:</text:p>
      <text:p text:style-name="ondertekening">Lid van het Managementteam IVW/Luchtvaart,</text:p>
      <text:p text:style-name="ondertekening.end">M. Steenhuisen-Kuipers.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Verkeer en Waterstaat. Wat
                  de militaire luchtvaart betreft wordt onder ‘Onze Minister’, de Minister van Defensie verstaan. Op een verzoek tot medegebruik
                  van een militair luchtvaartterrein door burgerluchtvaartuigen zullen dus beide ministers toestemming moeten geven.
               </text:p>
      <text:p text:style-name="nota-toelichting">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toelichting">Op grond van een algemeen maatschappelijk belang is aan ANWB MAA BV ontheffing gegeven. Op twee luchtvaartterreinen zijn,
                  onder voorwaarden, trainingsvluchten toegestaan. De overige luchtvaartterreinen kunnen alleen worden aangedaan, indien het
                  gaat om helicopter emergency medical services (HEMS) vluchten. ANWB MAA BV heeft van het Ministerie van Verkeer en Waterstaat
                  een Air Operations Certificate verkregen op grond waarvan HEMS-vluchten kunnen worden uitgevoerd. Na een inzet keert de helikopter
                  in beginsel terug naar de thuisbasis om weer inzetgereed te worden gemaakt, bijvoorbeeld om bij te tanken. Soms ontbeert de
                  tijd om naar de thuisbasis te vliegen vanwege een nieuwe inzet. Op dat moment moet het mogelijk zijn op een militair luchtvaartterrein
                  te kunnen landen, brandstof in te nemen, te vertrekken en op weg te gaan naar die nieuwe inzet. Vooraf is niet te bepalen
                  om hoeveel vliegtuigbewegingen het gaat. Om die reden is geen limitering in vliegtuigbewegingen in de ontheffing opgenomen.
               </text:p>
      <text:p text:style-name="nota-toelichting">Ten aanzien van de geluidsbelasting is het volgende van belang. Wanneer een helikopter een militair luchtvaartterrein aandoet,
                  worden d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aan te nemen dat buiten
                  vastgestelde geluidszones wordt getreden.
               </text:p>
      <text:p text:style-name="nota-toelichting">Toetsing aan andere milieuparameters heeft niet plaatsgevonden, aangezien de ontheffing een verlenging betreft van een reeds
                  bestaand uitvoeringsbesluit op grond van de Luchtvaartwet en er op voorhand niet is aan te geven of dat een intensivering
                  zal optreden van het aantal vliegtuigbewegingen.
               </text:p>
      <text:p text:style-name="nota-toelichting">Met deze beschikking wordt toestemming gegeven gebruik te maken van militaire luchtvaartterreinen op dagen en tijden dat deze
                  zijn opengesteld. Op enig moment kan worden besloten een luchtvaartterrein niet meer open te stellen, bijvoorbeeld in het
                  geval van een sluiting. Het spreekt voor zich dat op het moment dat een luchtvaartterrein niet meer bij defensie als zodanig
                  in gebruik is, er geen medegebruik meer kan plaatsvinden. Van het besluit een luchtvaartterrein niet meer open te stellen
                  zal melding worden gemaakt in de MILAIP of bij NOT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gebruik militaire luchtvaartterreinen</dc:title>
  </office:meta>
</office:document-meta>
</file>