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13</text:p>
      <text:p text:style-name="publicatie-titel.end">31 januari 2011</text:p>
      <text:h text:outline-level="1" text:style-name="staatscourant_kop">Ontheffing artikel 34 Luchtvaartwet ten behoeve van Skyline Aviation BV
         </text:h>
      <text:p text:style-name="context_al">27 december 2010</text:p>
      <text:p text:style-name="context_al.end">Nr. MLA/236/2010</text:p>
      <text:p text:style-name="wie">De Minister van Defensie en de Staatssecretaris van Infrastructuur en Milieu,</text:p>
      <text:p text:style-name="considerans.al">Gelezen het verzoek van de Skyline Aviation BV, van 2 november 2010;</text:p>
      <text:p text:style-name="considerans.al">Gelet op artikel 34, tweede lid, van de Luchtvaartwet;</text:p>
      <text:p text:style-name="afkondiging">Besluiten:</text:p>
      <text:h text:outline-level="3" text:style-name="artikel_kop">Artikel 1
                  </text:h>
      <text:p text:style-name="artikel">Aan de gezagvoerders van luchtvaartuigen die in opdracht van Skyline Aviation BV vliegoperaties voor het Ministerie van Defensie
                     uitvoeren, wordt tot uiterlijk 1 januari 2012, ontheffing verleend van de verbodsbepaling van artikel 34, eerste lid, onderdeel
                     a, van de Luchtvaartwet voor het medegebruik van de militaire luchtvaartterreinen Leeuwarden, Volkel, Gilze-Rijen, Eindhoven,
                     Woensdrecht en De Kooy op dagen en tijden dat deze luchtvaartterreinen zijn opengesteld, zoals gepubliceerd in de Military
                     Aeronautical Information Publication Netherlands (MilAIP) of notice to airmen (NOTAM).
                  </text:p>
      <text:h text:outline-level="3" text:style-name="artikel_kop">Artikel 2
                  </text:h>
      <text:list text:style-name="list-style-1">
        <text:list-item text:start-value="1">
          <text:p text:style-name="list.start">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list-item>
        <text:list-item text:start-value="2">
          <text:p text:style-name="list.end"> Commandanten van de verschillende militaire luchtvaartterreinen kunnen nadere instructies geven voor het betreden en het
                           gebruik van het desbetreffende militaire luchtvaartterrein.
                        </text:p>
        </text:list-item>
      </text:list>
      <text:h text:outline-level="3" text:style-name="artikel_kop">Artikel 3
                  </text:h>
      <text:p text:style-name="artikel">De ontheffing wordt verleend onder de voorwaarde dat de vastgestelde geluidszones van de verschillende militaire luchtvaartterreinen
                     niet worden overschreden.
                  </text:p>
      <text:h text:outline-level="3" text:style-name="artikel_kop">Artikel 4
                  </text:h>
      <text:list text:style-name="list-style-2">
        <text:list-item text:start-value="1">
          <text:p text:style-name="list.start"> Deze beschikking treedt in werking met ingang van de eerste dag na de dagtekening van de Staatscourant waarin zij wordt geplaatst.
                        </text:p>
        </text:list-item>
        <text:list-item text:start-value="2">
          <text:p text:style-name="list.end"> Deze beschikking vervalt op 31 december 2011.
                        </text:p>
        </text:list-item>
      </text:list>
      <text:p text:style-name="slotformulering">Deze beschikking zal met de toelichting in de Staatscourant worden geplaatst.</text:p>
      <text:p text:style-name="dagtekening">’s-Gravenhage, 27 december 2010</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dagtekening">Hoofddorp, 27 december 2010</text:p>
      <text:p text:style-name="ondertekening">
                     De Staatssecretaris van Infrastructuur en Milieu,
                  </text:p>
      <text:p text:style-name="ondertekening">namens deze:</text:p>
      <text:p text:style-name="ondertekening">lid van het Managementteam IVW/Luchtvaart,</text:p>
      <text:p text:style-name="ondertekening.end">M. Steenhuisen-Kuipers.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Luchtvaartwet wordt voor de toepassing van het bij of krachtens de Luchtvaartwet bepaalde verstaan onder ‘Onze Minister’
                  wat betreft de burgerluchtvaart en de algemene verkeersveiligheid in de lucht, de Minister van Infrastructuur en Milieu. Wat
                  de militaire luchtvaart betreft wordt onder ‘Onze Minister’, de Minister van Defensie verstaan. Op een verzoek tot medegebruik
                  van een militair luchtvaartterrein door burgerluchtvaartuigen zullen dus beide ministers toestemming moeten geven.
               </text:p>
      <text:p text:style-name="nota-toelichting">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nota-toelichting">Aan de gezagvoerders die in opdracht van Skyline Aviation BV vluchten uitvoeren voor het Ministerie van Defensie, wordt ontheffing
                  verleend. Vooraf is niet te bepalen om hoeveel vliegtuigbewegingen het gaat. Vandaar dat geen limitering in vliegtuigbewegingen
                  in de ontheffing is opgenomen. De desbetreffende militaire luchtvaartterreinen kunnen alleen worden aangedaan, indien het
                  gaat om vluchten die door Defensie zijn geïnitieerd.
               </text:p>
      <text:p text:style-name="nota-toelichting">Ten aanzien van de geluidsbelasting is het volgende van belang. In de Luchtvaartwet is vastgelegd dat de geluidsbelasting
                  door startende en landende vliegtuigen van een luchtvaartterrein wordt berekend. De geluidsbelasting door de grote civiele
                  en militaire luchtvaart wordt berekend op jaarbasis en wordt uitgedrukt in Kosteneenheden (Ke). De geluidsbelasting wordt
                  berekend volgens een daartoe vastgesteld berekeningsvoorschrift en met inachtneming van het Besluit geluidsbelasting grote
                  luchtvaart (BGGL). Deze systematiek is van toepassing op alle vliegtuigen met uitzondering van vaste vleugelvliegtuigen met
                  schroefaandrijving lichter dan 6000 kg. Voor de – in de Ke-systematiek uitgesloten categorie – kleine luchtvaart wordt de
                  geluidsbelasting uitgedrukt in de eenheid bkl. Ook hiervoor is een berekeningsvoorschrift vastgesteld. De beoordeling van
                  de geluidsbelasting in bkl geldt – op basis van het Besluit geluidsbelasting kleine luchtvaart (BGKL) – evenwel niet wanneer
                  de bkl-zone geheel binnen een Ke-zone valt. In dat geval is het regime van de Ke-zonering dominant. Met de wijziging van de
                  Luchtvaartwet in 1994 is echter bepaald dat vliegtuigbewegingen van luchtvaartuigen met een toegelaten totaalmassa van minder
                  dan 6000 kg, maar meer dan 390 kg, voor zover dit hefschroefvliegtuigen betreft dan wel deze luchtvaartuigen gebruikmaken
                  van dezelfde aan- en uitvliegroutes als de luchtvaartuigen van ten minste 6000 kg, dan wel de vliegpatronen van deze luchtvaartuigen
                  overeenkomen met die van luchtvaartuigen van ten minste 6000 kg, moeten word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aan te nemen dat door deze vliegtuigbewegingen buiten de vastgestelde respectievelijk vastgelegde geluidszones
                  wordt getreden.
               </text:p>
      <text:p text:style-name="nota-toelichting">Toetsing aan andere milieuparameters heeft niet plaatsgevonden, aangezien de ontheffing een verlenging betreft van een reeds
                  bestaand uitvoeringsbesluit op grond van de Luchtvaartwet en er op voorhand niet is aan te geven of een intensivering zal
                  optreden van het aantal vliegtuigbewegingen. 
               </text:p>
      <text:p text:style-name="nota-toelichting">In de onmiddellijke nabijheid van diverse militaire luchtvaartterreinen zijn zogenaamde Natura 2000-gebieden gelegen. Ten
                  aanzien van het verzoek om voortzetting van het bestaande burgermedegebruik kan worden gesteld dat er geen redenen zijn aan
                  te nemen dat, als gevolg van dit voortgezette gebruik, significante effecten voor die gebieden zullen optreden.
               </text:p>
      <text:p text:style-name="nota-toelichting">Met deze beschikking wordt toestemming gegeven gebruik te maken van militaire luchtvaartterreinen op dagen en tijden dat deze
                  zijn opengesteld. Op enig moment kan worden besloten een luchtvaartterrein niet meer open te stellen. Bijvoorbeeld in het
                  geval van een sluiting. Het spreekt voor zich dat op het moment dat een luchtvaartterrein niet meer bij defensie als zodanig
                  in gebruik is, er geen medegebruik meer kan plaatsvinden. Van het besluit een luchtvaartterrein niet meer open te stellen
                  zal melding worden gemaakt in de MILAIP of bij NOT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heffing artikel 34 Luchtvaartwet ten behoeve van Skyline Aviation BV</dc:title>
  </office:meta>
</office:document-meta>
</file>