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2</text:p>
      <text:p text:style-name="publicatie-titel.end">31 januari 2011</text:p>
      <text:h text:outline-level="1" text:style-name="staatscourant_kop">Ontheffing artikel 34 Luchtvaartwet ten behoeve van SOS International
         </text:h>
      <text:p text:style-name="context_al">27 december 2010</text:p>
      <text:p text:style-name="context_al.end">Nr. MLA/248/2010</text:p>
      <text:p text:style-name="wie">De Minister van Defensie en de Staatssecretaris van Infrastructuur en Milieu,</text:p>
      <text:p text:style-name="considerans.al">Gelezen het verzoek van de Manager Netwerk en Inkoop van SOS International, Hoogoorddreef 58, 1101 BE Amsterdam, van 2 december
                  2010;
               </text:p>
      <text:p text:style-name="considerans.al">Gelet op artikel 34, tweede lid, van de Luchtvaartwet;</text:p>
      <text:p text:style-name="afkondiging">Besluiten:</text:p>
      <text:h text:outline-level="3" text:style-name="artikel_kop">Artikel 1
                  </text:h>
      <text:list text:style-name="list-style-1">
        <text:list-item text:start-value="1">
          <text:p text:style-name="list.start"> Op grond van een algemeen maatschappelijk belang wordt aan de gezagvoerders van luchtvaartuigen die in opdracht van SOS International
                           zogenaamde ambulance- en transplantatievluchten uitvoeren, tot wederopzegging, doch uiterlijk tot 1 januari 2013,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
                        </text:p>
        </text:list-item>
        <text:list-item text:start-value="2">
          <text:p text:style-name="list.end"> Buiten de dagen en tijden, bedoeld in het eerste lid, kan ten behoeve van ambulance- en transplantatievluchten medegebruik
                           worden gemaakt van de militaire luchtvaartterreinen Leeuwarden en Eindhoven, indien levensbedreigende omstandigheden zulks
                           eisen.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verschillende vliegbases kunnen nadere instructies geven voor het betreden en het gebruik van het desbetreffende
                           militaire luchtvaartterrein.
                        </text:p>
        </text:list-item>
      </text:list>
      <text:h text:outline-level="3" text:style-name="artikel_kop">Artikel 3
                  </text:h>
      <text:p text:style-name="artikel">De ontheffing wordt verleend onder de voorwaarde dat de vastgestelde of vastgelegde geluidszones van de verschillende militaire
                     luchtvaartterreinen niet worden overschreden.
                  </text:p>
      <text:h text:outline-level="3" text:style-name="artikel_kop">Artikel 4
                  </text:h>
      <text:list text:style-name="list-style-3">
        <text:list-item text:start-value="1">
          <text:p text:style-name="list.start"> Deze beschikking treedt in werking met ingang van de eerste dag na de dagtekening van de Staatscourant waarin zij wordt geplaatst.
                        </text:p>
        </text:list-item>
        <text:list-item text:start-value="2">
          <text:p text:style-name="list.end"> Deze beschikking vervalt op 1 januari 2013.
                        </text:p>
        </text:list-item>
      </text:list>
      <text:p text:style-name="slotformulering">Deze beschikking zal met de toelichting in de Staatscourant worden geplaatst.</text:p>
      <text:p text:style-name="slotformulering">'s-Gravenhage, 27 december 2010</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is aan de gezagvoerders die in opdracht van SOS International ambulance-
                  en transplantati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text:p>
      <text:p text:style-name="nota-toelichting">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
               </text:p>
      <text:p text:style-name="nota-toelichting">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
               </text:p>
      <text:p text:style-name="nota-toelichting">Met deze beschikking wordt toestemming gegeven gebruik te maken van militaire luchtvaartterreinen op dagen en tijden dat deze
                  zijn opengesteld. Op enig moment kan besloten word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SOS International</dc:title>
  </office:meta>
</office:document-meta>
</file>