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115</text:p>
      <text:p text:style-name="publicatie-titel.end">25 augustus 2011</text:p>
      <text:h text:outline-level="1" text:style-name="staatscourant_kop">Verlengingsbeschikking inzake kavel B18 (Rebecca Beheer B.V.)
         </text:h>
      <text:p text:style-name="context_al">22 juli 2011</text:p>
      <text:p text:style-name="context_al.end">Nr. AT-EL&amp;I/6645806</text:p>
      <text:p text:style-name="wie">De Minister van Economische Zaken, Landbouw en Innovatie,</text:p>
      <text:p text:style-name="considerans.al">Gelet op uw aanvraag van 17 juni 2011, de artikelen 3.3, 3.3a, eerste en tweede lid, en 3.5 van de Telecommunicatiewet, de
                  artikelen 9 en 16 van het Frequentiebesluit, de Regeling verlenging en digitalisering commerciële radio-omroep (middengolf
                  en niet-landelijke FM);
               </text:p>
      <text:p text:style-name="afkondiging">Besluit:</text:p>
      <text:h text:outline-level="3" text:style-name="artikel_kop">Artikel I Verlenging FM-vergunning
                  </text:h>
      <text:p text:style-name="artikel">De FM-vergunning voor niet-landelijke commerciële radio-omroep met dossiernummer 5055327 waarvan thans Rebecca Beheer B.V.
                     de houder is, wordt, onverminderd artikel 7van bijlage A,verlengd tot 1 september 2017.
                  </text:p>
      <text:h text:outline-level="3" text:style-name="artikel_kop">Artikel II Wijziging FM-vergunning
                  </text:h>
      <text:p text:style-name="artikel">De FM-vergunning voor niet-landelijke commerciële radio-omroep met dossiernummer 5055327 wordt per 1 september 2011 gewijzigd
                     overeenkomstig de bijlagen A (voorschriften en beperkingen), B (technische parameters), C (spectrummasker) en D (eisen ter
                     bescherming van de luchtvaart).
                  </text:p>
      <text:h text:outline-level="3" text:style-name="artikel_kop">Artikel III Eenmalig bedrag
                  </text:h>
      <text:p text:style-name="artikel">Rebecca Beheer B.V. is voor de verlenging, bedoeld in artikel I, en de verlening, bedoeld in artikel III, geen eenmalig bedrag
                     als bedoeld in artikel 3.3a van de Telecommunicatiewet verschuldigd.
                  </text:p>
      <text:h text:outline-level="3" text:style-name="artikel_kop">Artikel IV Weigering aanvraag
                  </text:h>
      <text:p text:style-name="artikel">De aanvraag van Rebecca Beheer B.V. van 20 augustus 2010 wordt geweigerd.</text:p>
      <text:h text:outline-level="3" text:style-name="artikel_kop">Artikel V Inwerkingtreding
                  </text:h>
      <text:p text:style-name="artikel">Deze beschikking treedt in werking op de dag van dagtekening van de Staatscourant waarin deze beschikking wordt geplaatst.</text:p>
      <text:p text:style-name="slotformulering">Deze beschikking met motivering wordt, uitgezonderd de bijlagen B tot en met D, geplaatst in de Staatscourant. Vanaf de dag
                     van dagtekening van plaatsing van deze beschikking in de Staatscourant, wordt deze beschikking met motivering tevens geplaatst
                     op de website van Agentschap Telecom.
                  </text:p>
      <text:p text:style-name="ondertekening">
                     De Minister van Economische zaken, Landbouw en Innovatie,
                  </text:p>
      <text:p text:style-name="ondertekening">namens deze:</text:p>
      <text:p text:style-name="ondertekening">M.E. de Groot, </text:p>
      <text:p text:style-name="ondertekening">
                     Hoofd Media,
                  </text:p>
      <text:p text:style-name="ondertekening.end">Agentschap Telecom.</text:p>
      <text:p text:style-name="alineagroep"><text:span text:style-name="vet">Bezwaar</text:span></text:p>
      <text:p text:style-name="alineagroep.end">Ingevolge het bepaalde in artikel 7:1 van de Algemene wet bestuursrecht kunt u binnen zes weken na de dag waarop deze beschikking
                     op de voorgeschreven wijze is bekendgemaakt, een gemotiveerd bezwaarschrift indienen bij de afdeling Juridische Zaken van
                     Agentschap Telecom van het ministerie van Economische Zaken, Landbouw en Innovatie, Postbus 450, 9700 AL Groningen.
                  </text:p>
      <text:h text:outline-level="2" text:style-name="bijlage_kop">BIJLAGE A
               </text:h>
      <text:h text:outline-level="3" text:style-name="divisiekop1">Wijziging van de voorschriften en beperkingen van de vergunning voor het gebruik van frequentieruimte ten behoeve van niet-landelijke
                  commerciële radio-omroep kavel B18 onder dossiernummer 5055327
               </text:h>
      <text:p text:style-name="bijlage">Ingevolge artikel II komen de voorschriften en beperkingen behorend bij uw FM-vergunning als volgt te luiden:</text:p>
      <text:h text:outline-level="4" text:style-name="divisiekop2">Artikel 1. Begripsbepalingen
               </text:h>
      <text:p text:style-name="bijlage">In deze beschikking wordt verstaan onder:</text:p>
      <text:p text:style-name="definition.term">a. minister:
                  </text:p>
      <text:p text:style-name="definition.description">Minister van Economische Zaken, Landbouw en Innovatie;</text:p>
      <text:p text:style-name="definition.term">b. vergunning:
                  </text:p>
      <text:p text:style-name="definition.description">vergunning als bedoeld in artikel 3.3 van de Telecommunicatiewet voor het gebruik van frequentieruimte in de band van 87,5–104,8
                        MHz;
                     </text:p>
      <text:p text:style-name="definition.term">c. kavel:
                  </text:p>
      <text:p text:style-name="definition.description">frequentie of samenstel van frequenties, behorend bij een vergunning;</text:p>
      <text:p text:style-name="definition.term">d. digitale radio-omroepvergunning:
                  </text:p>
      <text:p text:style-name="definition.description">de vergunning met dossiernummer 6637043 allotment 6B;</text:p>
      <text:p text:style-name="definition.term">e. ziekenhuis:
                  </text:p>
      <text:p text:style-name="definition.description">instelling voor medisch-specialistische zorg als bedoeld in artikel 1.2, onder 1, van het Uitvoeringsbesluit WTZi;</text:p>
      <text:p text:style-name="definition.term">f. andere instelling:
                  </text:p>
      <text:p text:style-name="definition.description">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
                     </text:p>
      <text:p text:style-name="definition.term">g. commerciële radio-omroep:
                  </text:p>
      <text:p text:style-name="definition.description">radio-omroep als bedoeld in artikel 1.1, eerste lid, van de Mediawet 2008 die wordt verzorgd door een commerciële media-instelling
                        als bedoeld in artikel 1.1, eerste lid, van die wet;
                     </text:p>
      <text:p text:style-name="definition.term">h. niet-landelijke commerciële radio-omroep:
                  </text:p>
      <text:p text:style-name="definition.description">commerciële radio-omroep via FM- frequenties waarvoor op grond van artikel 7 van de Regeling aanwijzing en gebruik frequentieruimte
                        commerciële radio-omroep 2003 gebruiksvoorschriften gelden.
                     </text:p>
      <text:h text:outline-level="4" text:style-name="divisiekop2">Artikel 2. Gebruiksrecht
               </text:h>
      <text:list text:style-name="list-style-1">
        <text:list-item text:start-value="1">
          <text:p text:style-name="list.start">Rebecca Beheer B.V. ingeschreven in het handelsregister onder nummer 04057151, hierna te noemen: vergunninghouder, is houder
                        van de vergunning voor het gebruik van de frequentieruimte opgenomen in de bijlage bij deze vergunning ten behoeve van niet-landelijke
                        commerciële radio-omroep kavel B18.
                     </text:p>
        </text:list-item>
        <text:list-item text:start-value="2">
          <text:p text:style-name="list.cont">De vergunninghouder neemt en houdt de in de bijlagen genoemde frequenties in gebruik.
                     </text:p>
        </text:list-item>
        <text:list-item text:start-value="3">
          <text:p text:style-name="list.end">De vergunninghouder neemt daarbij de voorschriften en beperkingen bedoeld in de artikelen 3 tot en met 7 en de bijlagen van
                        deze vergunning in acht.
                     </text:p>
        </text:list-item>
      </text:list>
      <text:h text:outline-level="4" text:style-name="divisiekop2">Artikel 3. Beperkingen ter uitvoering van de Beleidsregel storing door het gewenste signaal van radiozendapparaten
               </text:h>
      <text:list text:style-name="list-style-2">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4" text:style-name="divisiekop2">Artikel 4. Programmatische voorschriften
               </text:h>
      <text:list text:style-name="list-style-3">
        <text:list-item text:start-value="1">
          <text:p text:style-name="list.start">De vergunninghouder is verplicht de aan hem verleende vergunning te gebruiken voor het uitzenden van een radioprogramma voor
                        niet-landelijke commerciële radio-omroep dat voor de navolgende dagen en percentages tussen 07.00 uur en 19.00 uur in het
                        bijzonder is gericht op het gebied waarvoor het programma is bestemd:
                     </text:p>
          <text:list>
            <text:list-item text:start-value="1">
              <text:p text:style-name="list.start">op maandag ten minste 20 procent;
                           </text:p>
            </text:list-item>
            <text:list-item text:start-value="2">
              <text:p text:style-name="list.cont">op dinsdag ten minste 20 procent;
                           </text:p>
            </text:list-item>
            <text:list-item text:start-value="3">
              <text:p text:style-name="list.cont">op woensdag voor ten minste 20 procent;
                           </text:p>
            </text:list-item>
            <text:list-item text:start-value="4">
              <text:p text:style-name="list.cont">op donderdag voor ten minste 20 procent;
                           </text:p>
            </text:list-item>
            <text:list-item text:start-value="5">
              <text:p text:style-name="list.cont">op vrijdag voor ten minste 20 procent;
                           </text:p>
            </text:list-item>
            <text:list-item text:start-value="6">
              <text:p text:style-name="list.cont">op zaterdag voor ten minste 13 procent, en
                           </text:p>
            </text:list-item>
            <text:list-item text:start-value="7">
              <text:p text:style-name="list.cont">op zondag voor ten minste 10 procent.
                           </text:p>
            </text:list-item>
          </text:list>
        </text:list-item>
        <text:list-item text:start-value="2">
          <text:p text:style-name="list.cont">Voor zover het gepresenteerde programmaonderdelen tussen 07.00 en 19.00 uur betreft, wordt ten minste 50 procent in de Nederlandse
                        of Friese taal gepresenteerd.
                     </text:p>
        </text:list-item>
        <text:list-item text:start-value="3">
          <text:p text:style-name="list.end">De in het eerste lid genoemde voorschriften laten onverlet dat de vergunninghouder bij de uitvoering daarvan voldoet aan de
                        in artikel 7 van de Regeling aanwijzing en gebruik frequentieruimte commerciële radio-omroep 2003 opgenomen voorschriften.
                     </text:p>
        </text:list-item>
      </text:list>
      <text:h text:outline-level="4" text:style-name="divisiekop2">Artikel 5. Wijzigingen betreffende verbondenheid
               </text:h>
      <text:list text:style-name="list-style-4">
        <text:list-item text:start-value="1">
          <text:p text:style-name="list.start">De vergunninghouder informeert Agentschap Telecom onmiddellijk over:
                     </text:p>
          <text:list>
            <text:list-item text:start-value="1">
              <text:p text:style-name="list.start">wijzigingen in de zeggenschap of feitelijke invloed die andere instellingen direct of indirect op het beleid van de vergunninghouder
                              kunnen uitoefenen;
                           </text:p>
            </text:list-item>
            <text:list-item text:start-value="2">
              <text:p text:style-name="list.cont">wijzigingen in de zeggenschap of feitelijke invloed die de vergunninghouder direct of indirect kan uitoefenen op het beleid
                              van andere instellingen;
                           </text:p>
            </text:list-item>
            <text:list-item text:start-value="3">
              <text:p text:style-name="list.cont">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
                           </text:p>
            </text:list-item>
            <text:list-item text:start-value="4">
              <text:p text:style-name="list.cont">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
                           </text:p>
            </text:list-item>
          </text:list>
        </text:list-item>
        <text:list-item text:start-value="2">
          <text:p text:style-name="list.cont">In afwijking van het eerste lid, is de vergunninghouder niet verplicht informatie te verstrekken voor zover die informatie
                        betrekking heeft op:
                     </text:p>
          <text:list>
            <text:list-item text:start-value="1">
              <text:p text:style-name="list.cont">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
                           </text:p>
            </text:list-item>
            <text:list-item text:start-value="2">
              <text:p text:style-name="list.end">het door natuurlijke personen kunnen uitoefenen van zeggenschap of feitelijke invloed op instellingen als bedoeld in artikel
                              6.24 van de Mediawet 2008 die onder de verklaring, bedoeld in onderdeel a, vallen.
                           </text:p>
            </text:list-item>
          </text:list>
        </text:list-item>
      </text:list>
      <text:h text:outline-level="4" text:style-name="divisiekop2">Artikel 6. Correspondentie
               </text:h>
      <text:p text:style-name="bijlage">Kennisgevingen en correspondentie die verband houden met deze vergunning, worden gericht aan Agentschap Telecom van het ministerie
                  van Economische Zaken, Landbouw en Innovatie te Groningen, tenzij door of vanwege de minister anders wordt aangegeven.
               </text:p>
      <text:h text:outline-level="4" text:style-name="divisiekop2">Artikel 7. Duur van de vergunning
               </text:h>
      <text:p text:style-name="bijlage">Deze vergunning is in werking getreden op 1 juni 2003 en eindigt op de dag waarop de vergunninghouder niet langer tevens houder
                  is van de digitale radio-omroepvergunning, met dien verstande dat de vergunning in elk geval eindigt op 31 augustus 2017.
               </text:p>
      <text:h text:outline-level="2" text:style-name="bijlage_kop">Motivering behorend bij de verlengingsbeschikking
               </text:h>
      <text:h text:outline-level="3" text:style-name="divisiekop1">Paragraaf 1 Beleidskader
               </text:h>
      <text:p text:style-name="alineagroep">Mijn digitaliseringsbeleid gaat uit van een verlenging van de huidige analoge vergunningen onder gelijktijdige digitaliseringsverplichting.
                     Mijn besluit tot verlenging van uw analoge vergunning en verlening van een digitale frequentievergunning voor digitale radio-omroep
                     vloeit voort uit dit beleid.
                  </text:p>
      <text:p text:style-name="alineagroep">De kern van mijn digitaliseringsbeleid (zie ook Kamerstukken II, 2008–2009, 24095, nr. 241) is steeds geweest dat een transitie van analoge naar digitale radio wenselijk is en dat deze transitie succesvol zal zijn
                     indien voldoende luisteraars gebruik maken van digitale etherradio.
                  </text:p>
      <text:p text:style-name="alineagroep.end">Daarbij heb ik gewogen dat op dit moment de transitie van analoge naar digitale radio in Nederland nog niet van de grond komt,
                     omdat de vraag naar digitale radio nog moet ontstaan.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Een grootschalige
                     overstap van luisteraars is noodzakelijk voor commercieel verantwoorde exploitatie en ook om te kunnen besluiten tot de omschakeling
                     en daarmee de afschakeling van analoge radio.
                  </text:p>
      <text:p text:style-name="alineagroep">Het creëren van een aantrekkelijk aanbod voor digitale radio dient logischerwijs primair te gebeuren door partijen met een
                     vergunning voor analoge radio. Om die reden heb ik in het Nationaal Frequentieplan 2005 (NFP) een koppeling aangebracht tussen
                     frequentieruimte bestemd voor analoge radio-omroep en frequentieruimte bestemd voor digitale radio-omroep. De vergunninghouder
                     voor middengolf of niet-landelijke commerciële radio-omroep (NLCO) dient straks over zowel een vergunning voor analoge radio-omroep
                     als een vergunning of doorgifteovereenkomst voor digitale radio-omroep te beschikken en heeft de verplichting de analoge uitzending
                     tegelijkertijd ook digitaal uit te zenden, de zogenaamde simulcastverplichting. In plaats van een eigen digitale vergunning
                     kan ook worden gekozen voor simulcasting via een andere digitale vergunning (‘doorgifte’). U heeft hier niet voor gekozen
                     maar een digitale vergunning aangevraagd.
                  </text:p>
      <text:p text:style-name="alineagroep">De vergunningen voor (analoge) commerciële radio zijn voor het overgrote deel in 2003 en daarna verleend en hebben allen een
                     looptijd tot 1 september 2011.
                  </text:p>
      <text:p text:style-name="alineagroep">Het toenmalige wettelijke kader impliceerde dat deze vergunningen in beginsel opnieuw zouden worden verdeeld, via een veiling
                     of een vergelijkende toets.
                  </text:p>
      <text:p text:style-name="alineagroep">Een dergelijke verdeling nu zou niet de gewenste impuls voor digitalisering opleveren. In samenhang met de hiervoor bedoelde
                     dynamiek aan de aanbodzijde is de opstelling van de luisteraar van belang. Een nieuwe verdeling zou waarschijnlijk leiden
                     tot een aantal nieuwe vergunninghouders en daarmee nieuwe programmering.
                  </text:p>
      <text:p text:style-name="alineagroep">Zoals hiervoor al aan de orde was, is de kans dat luisteraars overstappen van analoge naar digitale radio aanmerkelijk groter
                     als zij daarbij een grote zekerheid hebben dat zij (ook) hun vertrouwde programma’s kunnen blijven ontvangen. Bij een verlenging
                     van de FM- en AM vergunningen blijft het programma-aanbod grosso modo hetzelfde. Luisteraars kunnen de bestaande radioprogramma’s
                     blijven beluisteren.
                  </text:p>
      <text:p text:style-name="alineagroep">Bij behoud van dat vertrouwde aanbod en de gelijktijdige uitzending via digitale radio zullen luisteraars gemakkelijker, althans
                     sneller, overstappen naar digitale radio. Daarom is een koppeling tussen analoog en digitaal frequentiegebruik van belang.
                     Op deze wijze kan de luisteraar de overstap maken naar digitale radio zonder afstand te hoeven nemen van vertrouwde programma’s.
                     De prikkel om die stap daadwerkelijk te zetten, is daarnaast ook gelegen in het aanbod van innovatieve en extra diensten en
                     het grotere bereik dat bij digitale radio kan worden gerealiseerd.
                  </text:p>
      <text:p text:style-name="alineagroep.end">Het voorgaande betekent dat verlenging een snellere en succesvollere overgang mogelijk maakt in vergelijking met een nieuwe
                     verdeling. Dat is ook van belang omdat in de overgangsperiode het beslag op frequentieruimte relatief groot is. Immers in
                     een overgangsperiode dienen radiozenders dubbel, zowel analoog als digitaal, uit te zenden. Het is van belang dat deze periode
                     zo kort mogelijk is, dat wil zeggen in dit geval zes jaar.
                  </text:p>
      <text:h text:outline-level="3" text:style-name="divisiekop1">Paragraaf 2 Verlenging en wijziging van uw analoge vergunning
               </text:h>
      <text:h text:outline-level="4" text:style-name="divisiekop2">Verlenging
               </text:h>
      <text:p text:style-name="bijlage">Het wettelijk kader ten aanzien van de verlenging van vergunningen is vooral neergelegd in artikel 9 van het Frequentiebesluit
                  (Fb) juncto de Regeling uitvoering artikel 9 Frequentiebesluit, juncto artikel 3.3 van de Telecommunicatiewet (Tw). Artikel
                  9 Fb gaat over de verlengbaarheid van een frequentievergunning indien er sprake is van digitalisering en luidt als volgt:
               </text:p>
      <text:p text:style-name="Standard">Artikel 9</text:p>
      <text:list text:style-name="list-style-5">
        <text:list-item text:start-value="1">
          <text:p text:style-name="list.start">Onze Minister kan een vergunning die is verleend door middel van een veiling of een vergelijkende toets niet verlengen, tenzij
                           het algemeen maatschappelijk, cultureel of economisch belang verlenging naar het oordeel van Onze Minister vordert of verlenging
                           naar het oordeel van Onze Minister van belang is voor de bevordering van de overgang van analoge naar digitale techniek, mits
                           de aanvraag om verlenging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item text:start-value="2">
          <text:p text:style-name="list.cont">Indien de vergunning betrekking heeft op frequentieruimte bestemd voor de categorie commerciële omroep besluit Onze Minister
                           over een verzoek tot verlenging als bedoeld in het eerste lid, niet dan in overeenstemming met Onze Minister van Onderwijs,
                           Cultuur en Wetenschappen.
                        </text:p>
        </text:list-item>
        <text:list-item text:start-value="3">
          <text:p text:style-name="list.cont">In het geval een vergunning wordt verlengd kunnen de aan de vergunning verbonden voorschriften en beperkingen worden gewijzigd
                           en kunnen nieuwe voorschriften en beperkingen aan de vergunning worden toegevoegd.
                        </text:p>
        </text:list-item>
        <text:list-item text:start-value="4">
          <text:p text:style-name="list.end">Bij ministeriële regeling kunnen inzake de verlenging van vergunningen nadere regels worden gesteld. Deze regels kunnen per
                           te verlenen vergunning verschillen.
                        </text:p>
        </text:list-item>
      </text:list>
      <text:p text:style-name="bijlage">Van belang <text:span text:style-name="cur">in casu</text:span> is dat de situatie van verlengbaarheid zich daadwerkelijk voordoet. Zie het eerste lid, tweede deel van de volzin:
               </text:p>
      <text:p text:style-name="Standard">‘(...) naar het oordeel van Onze Minister van belang is voor de bevordering van de overgang van analoge naar digitale techniek
                     (...)’,
                  </text:p>
      <text:p text:style-name="bijlage">Uit bovenstaande overwegingen onder de paragraaf ‘beleidskader’ kan worden geconcludeerd dat ik van oordeel ben dat verlenging
                  van belang is voor de bevordering van de overgang van analoge naar digitale techniek. Voor een nadere toelichting verwijs
                  ik naar dat kader alsmede de toelichting bij de Regeling verlenging en digitalisering commerciële radio-omroep (middengolf
                  en niet-landelijke FM).
               </text:p>
      <text:p text:style-name="bijlage">Uw aanvraag heb ik voor 28 juni 2011 ontvangen. Weliswaar is dat tijdstip korter dan een jaar voor het tijdstip waarvoor de
                  vergunning is verleend, is verstreken, maar in de Regeling uitvoering artikel 9 Frequentiebesluit is een extra aanvraagperiode
                  opgenomen. Ik heb uw aanvraag binnen die aanvraagperiode ontvangen.
               </text:p>
      <text:h text:outline-level="4" text:style-name="divisiekop2">Wijziging
               </text:h>
      <text:p text:style-name="alineagroep">Van belang is ook te overwegen dat uw analoge vergunning door mij op enkele punten is gewijzigd. De rechtsgrond op basis waarvan
                     ik de vergunning heb gewijzigd is neergelegd in artikel 9, derde lid, Fb. De wijziging van uw vergunning is door mij geconsulteerd,
                     ten aanzien van mijn motivering van de aanpassingen verwijs ik u ook naar de kennisgeving die is gebruikt voor de consultatie.
                     Ik volsta hier met een korte samenvatting.
                  </text:p>
      <text:p text:style-name="alineagroep.end">De wijzigingen die zijn doorgevoerd betreffen met name een actualisatie en vereenvoudiging. De volgende wijzigingen springen
                     eruit. In de eerste plaats wordt een aantal commerciële FM-zenders met een hoog zendvermogen uit stedelijk gebied bij voorkeur
                     naar de rand van de stad verplaatst om ontvangstproblemen van de landelijke publieke omroep op te lossen. Dit beleid is in
                     meerdere brieven aan de Tweede Kamer aangekondigd. Verder wordt uitvoering gegeven aan artikel 4 van de Beleidsregel storing
                     door het gewenste signaal van radiozendapparaten. Dit betekent dat in de vergunning wordt bepaald dat de vergunninghouder
                     geen ontoelaatbare belemmeringen (storingen) mag veroorzaken in elektrische- of elektronische inrichtingen met zijn zenders.
                  </text:p>
      <text:p text:style-name="bijlage">De technische parameters van uw vergunning zijn als aparte bijlage opgenomen bij dit besluit. Indien een aanvraag tot wijziging
                  van de vergunning is ingediend en hierop nog niet is beslist, dan ontvangt u separaat een besluit hierover. Verder is voor
                  de FM-vergunningen de volgende informatie relevant. Bijlage C heeft betrekking op het spectrummasker en bijlage D heeft betrekking
                  op de meest recente algemeen geldende eisen ter bescherming van het frequentiegebruik in de luchtvaartband die grenst aan
                  de bovenzijde van de FM-band (108–118 MHz).
               </text:p>
      <text:h text:outline-level="3" text:style-name="divisiekop1">Paragraaf 3 Eenmalig bedrag
               </text:h>
      <text:p text:style-name="bijlage">Teneinde een optimaal gebruik van frequentieruimte te waarborgen kan bij ministeriële regeling worden bepaald dat de houder
                  van een vergunning van wie de vergunning wordt of is verlengd voor het gebruik van frequentieruimte een eenmalig bedrag (ofwel
                  financieel instrument) verschuldigd is. Deze bevoegdheid is neergelegd in artikel 3.3a Tw.
               </text:p>
      <text:p text:style-name="bijlage">Om de hoogte van het eenmalig bedrag per kavel te kunnen bepalen is een onderzoek uitgevoerd door SEO Economisch Onderzoek
                  (SEO), het Instituut voor Informatierecht (IViR) en TNO Informatie- en Communicatietechnologie onder begeleiding van een adviescommissie,
                  bestaande uit prof. Van Wijnbergen, prof. Bardoel en prof. Hessel. Na de openbare voorbereidingsprocedure en consultaties
                  ben ik tot aangepaste bedragen gekomen. NLCO FM-omroepen zijn geen bedrag verschuldigd.
               </text:p>
      <text:h text:outline-level="3" text:style-name="divisiekop1">Paragraaf 4 Afwijzing eerdere verlengingsaanvragen
               </text:h>
      <text:p text:style-name="bijlage">Op eerder ingediende verlengingsaanvragen heb ik niet eerder beslist. Deze verlengingsaanvragen zijn ingediend onder het toen
                  geldende artikel 9, eerste lid Fb, dat toen als volgt luidde:
               </text:p>
      <text:list text:style-name="list-style-6">
        <text:list-item text:start-value="1">
          <text:p text:style-name="list.single">Onze Minister kan een vergunning die is verleend door middel van een veiling of een vergelijkende toets niet verlengen, tenzij
                           het algemeen maatschappelijk, cultureel of economisch belang verlenging naar het oordeel van Onze Minister vordert, mits de
                           aanvraag om verlenging 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
      <text:p text:style-name="bijlage">Artikel 21, vierde lid, Fb, luidt als volgt:</text:p>
      <text:list text:style-name="list-style-7">
        <text:list-item text:start-value="4">
          <text:p text:style-name="list.single">Artikel 9 zoals dat luidde voor de inwerkingtreding van het Besluit van de Minister van Economische Zaken, Landbouw en Innovatie
                           van 18 februari 2011, (...) houdende wijziging van het Frequentiebesluit in verband met het digitaliseringsbeleid voor commerciële
                           radio, blijft van toepassing op aanvragen om verlenging die zijn ingediend voor het tijdstip van inwerkingtreding van dat
                           besluit.
                        </text:p>
        </text:list-item>
      </text:list>
      <text:p text:style-name="bijlage">Uit artikel 21, vierde lid, Fb volgt dat ik het oude artikel 9 Fb dien toe te passen. Dat bevatte toen enkel de bepaling dat
                  verlenging niet mogelijk is tenzij het algemeen maatschappelijk, cultureel of economisch belang dit naar het oordeel van Onze
                  Minister vordert. Naar mijn oordeel bevat artikel 9 Fb oud geen toereikende grondslag om vergunningen te verlengen <text:span text:style-name="cur">ter bevordering van de omschakeling naar digitale radio</text:span>. Eerdere aanvragen wijs ik daarom af op grond van de artikelen 21 en 9 (oud) Fb. Voor de goede orde wijs ik er op dat ik
                  met artikel I van deze beschikking wel positief heb beslist op uw aanvraag.
               </text:p>
      <text:h text:outline-level="3" text:style-name="divisiekop1">Paragraaf 5 Consultatie
               </text:h>
      <text:p text:style-name="bijlage">Eind 2010 heb ik mijn voorgenomen verlengings- en digitaliseringsbesluiten geconsulteerd en is eenieder in de gelegenheid
                  gesteld om op mijn voornemens te reageren. Een belangrijke reden voor de consultatie was om na te gaan of er voldoende draagvlak
                  is voor het verlengings- en digitaliseringsbeleid en de daarmee samenhangende ontwerpbesluiten. Over de uitkomsten op hoofdlijnen
                  en de beleidsaanpassingen bent u door mij in januari 2011 geïnformeerd door toezending van een afschrift van de brief van
                  13 januari 2011 ‘Uitkomst consultaties verlenging en verlening vergunningen commerciële etherradio’ aan de Voorzitter van
                  de Tweede Kamer, kamerstukken II 2010/11 24 095, nr. 267 (Kamerbrief). Voor de goede orde verwijs ik naar de inhoud van deze Kamerbrief als onderdeel van mijn belangenafweging om
                  tot mijn besluit te komen. Onderstaand worden de gegeven reacties nader toegelicht: zij zijn geclusterd naar onderwerp.
               </text:p>
      <text:h text:outline-level="4" text:style-name="divisiekop2">Advies van de Raad van State
               </text:h>
      <text:p text:style-name="bijlage">Een deel van de reacties had betrekking op de implicaties van het advies van de Raad van State over het ontwerpbesluit tot
                  wijziging van het Frequentiebesluit. Ik verwijs naar de toelichting bij het besluit voor een nadere onderbouwing van de door
                  mij gemaakte keuzen en herhaal hier de belangrijkste onderdelen. De ontvangen reacties op de consultaties bevatten reeds eerder
                  gewogen argumenten. Ik heb tevens overwogen dat het belang van een snelle overgang naar digitale radio voor mij zwaar weegt
                  en mij reden geeft om aan de hoofdlijnen van het ingezette verlengings- en digitaliseringsbeleid vast te houden. Het verlengen
                  van de vergunningen impliceert ook dat de huidige situatie en verhoudingen in de markt in beginsel gehandhaafd blijven.
               </text:p>
      <text:h text:outline-level="4" text:style-name="divisiekop2">Europeesrechtelijke aspecten
               </text:h>
      <text:p text:style-name="bijlage">In een aantal reacties is de vraag gesteld of verlenging zich wel verhoudt met het Europese recht. Het Europese recht zegt
                  daarover het volgende. Ingevolge het gemeenschappelijk regelgevingskader voor elektronische communicatienetwerken en -diensten, waaronder de Kaderrichtlijn en de Machtigingsrichtlijn<text:note text:id="n1" text:note-class="footnote"><text:note-citation text:label="1">1</text:note-citation><text:note-body><text:p> Richtlijn 2002/21/EG van het Europees Parlement en de Raad van 7 maart 2002 inzake een gemeenschappelijk regelgevingskader
                  voor elektronische-communicatienetwerken en -diensten (PbEG L 108), respectievelijk richtlijn 2002/20/EG van het Europees
                  Parlement en de Raad van 7 maart 2002 betreffende de machtiging voor elektronische-communicatienetwerken en -diensten (PbEG
                  L 108). Deze richtlijnen zijn gewijzigd door richtlijn 2009/140/EG van het Europees Parlement en de Raad van 25 november 2009
                  (Pb EU L337, blz. 37–69) die in werking is getreden op 18 december 2009. Ter implementatie van deze wijziging in Nederlands
                  recht is een wetsvoorstel bij de Tweede Kamer aanhangig gemaakt (TK 2010–2011, 32 549).
               </text:p></text:note-body></text:note>, dienen de lidstaten de nodige maatregelen te (laten) treffen voor het bevorderen van concurrentie door onder meer de voordelen
                  voor gebruikers te maximaliseren, investeringen en innovaties aan te moedigen en de radiofrequenties efficiënt te beheren.
                  Bij de afgifte van frequentievergunningen dienen objectieve, transparante, niet-discriminerende en proportionele criteria
                  te worden toegepast (artikelen 8 en 9, eerste lid, Kaderrichtlijn). In artikel 7, eerste lid, van de Machtigingsrichtlijn
                  zijn voorwaarden bepaald voor het beperken van het aantal frequentievergunningen en voor het verlengen van bestaande frequentievergunningen.
                  Ingevolge onderdeel a dient een lidstaat bij een besluit tot verlenging rekening te houden met de noodzaak de voordelen voor
                  de gebruikers te maximaliseren en de ontwikkeling van de mededinging te bevorderen, en ingevolge onderdeel c dient een besluit
                  tot het verlengen van frequentievergunningen met opgave van redenen bekend te worden gemaakt. De overige bepalingen van dit
                  artikel hebben betrekking op het beperken van het aantal gebruiksrechten bij het verlenen van frequentievergunningen.
               </text:p>
      <text:p text:style-name="bijlage">Het beleid om de vergunningen voor commerciële radio-omroep te verlengen mits de vergunninghouder ook in digitale radio investeert,
                  is bij uitstek gericht op de gebruiker en de mededinging. Hiervoor is reeds naar voren gebracht dat de invoering van digitale
                  radio-omroep de luisteraar ten goede komt, omdat digitale radio in vergelijking met analoge radio potentieel een grotere dekking
                  heeft en omdat hierbij meer programma’s en bijbehorende diensten kunnen worden aangeboden. Ook de ontvangstkwaliteit zal in
                  potentie beter zijn. Een doelmatiger gebruik van de frequentieruimte betekent op termijn minder schaarste, hetgeen de mededinging
                  bevordert. Het is van belang voor de gebruiker, en voor de mededinging, dat digitalisering – met inbegrip van afschakeling
                  van analoge radio – zo spoedig mogelijk plaatsvindt. Verlenging van de bestaande vergunningen voor commerciële radio-omroep
                  biedt het beste perspectief op een snelle en kansrijke digitalisering.
               </text:p>
      <text:p text:style-name="alineagroep">Het digitaliserings- en verlengingsbeleid sluit tevens aan bij de voornoemde Europeesrechtelijke verplichting investeringen
                     en innovaties aan te moedigen en het beleid van de Europese Commissie ter zake.
                  </text:p>
      <text:p text:style-name="alineagroep">Terwijl verlenging op termijn de mededinging ten goede komt, heeft het voor de huidige situatie tot gevolg dat potentiële
                     toetreders nu niet kunnen meedingen naar de te verlengen analoge vergunningen. Ook deze gevolgen heb ik gewogen. De gevolgen
                     voor de mededinging zijn om een aantal redenen beperkt van aard. Allereerst is de periode van verlenging relatief kort, namelijk
                     zes jaar, en op de tweede plaats geldt de voorwaarde dat de vergunninghouders moeten bijdragen aan de digitalisering van de
                     etherradio door gezamenlijk frequentieruimte voor digitale radio-omroep te gaan exploiteren. Ten derde overweeg ik dat het
                     verkrijgen van een analoge vergunning zeker niet is uitgesloten. Potentiële toetreders kunnen, ondanks het verlengingsbeleid,
                     nog via andere mogelijkheden een analoge vergunning verkrijgen. Zo konden zij deelnemen aan de verdelingsprocedure die dit
                     jaar gehouden is voor twee nog vrije landelijke kavels. Verder kunnen zij ook via overdracht van (gecombineerde) vergunningen
                     voor analoge en digitale radio-omroep een vergunning verkrijgen, zie hiervoor artikel 3.8 Tw. Toetreding tot de markt via
                     overdracht is een reële mogelijkheid, wat blijkt uit het feit dat de afgelopen jaren veel frequentievergunningen (soms samen
                     met de gehele rechtspersoon van de vergunninghouder) in andere handen zijn overgegaan. Daarnaast hebben potentiële toetreders
                     nog de mogelijkheid om met een bestaande vergunninghouder overeen te komen dat hij bepaalde programma’s voor hen uitzendt.
                  </text:p>
      <text:p text:style-name="alineagroep.end">Tegen deze achtergrond kan worden geconcludeerd dat wordt voldaan aan de voorwaarde van artikel 7 Machtigingsrichtlijn, die
                     stelt dat rekening wordt gehouden met het belang van gebruikers en met de mededinging. Bijgevolg zijn er geen Europeesrechtelijke
                     bezwaren tegen dit besluit, in het bijzonder het onderdeel dat een wettelijke basis biedt voor het verlengen van frequentievergunningen
                     met het oog op digitalisering. Voor een meer uitgebreide toelichting verwijs ik naar de nota van toelichting bij het gewijzigde
                     Frequentiebesluit.
                  </text:p>
      <text:p text:style-name="bijlage">Verder merk ik op dat uit de uitspraak van de rechtbank Rotterdam van 26 januari 2009, LJN BH1202, kan worden afgeleid dat
                  ik in mijn motivering ook aandacht dien te schenken aan de voorwaarden die partijen, die ageren tegen een verlenging, stellen.
                  Dit doe ik onderstaand.
               </text:p>
      <text:p text:style-name="bijlage">Eén respondent (een productiemaatschappij) reageert mede namens vier lokale publieke omroepen en is voornemens een radioprogramma
                  uit te zenden dat ook via de publieke omroepen wordt uitgezonden. Tussen publieke en commerciële omroepen is een strikte scheiding.
                  Mede om die reden is in artikel 3.6, eerste lid, onderdeel d. van de Telecommunicatiewet bepaald dat een aanvraag van een
                  publieke omroep voor een commerciële frequentie verplicht moet worden geweigerd. Ten principale ben ik van oordeel dat bij
                  de beantwoording van de vraag of commerciële frequenties verlengd moeten worden dan wel opnieuw verdeeld, ik geen gewicht
                  hoef toe te kennen aan het belang om een groter te realiseren via commerciële frequenties voor een in opdracht van publieke
                  omroepen geproduceerd radioprogramma.
               </text:p>
      <text:p text:style-name="alineagroep">Een respondent stelt voor een verdeling te houden. In deze motivering alsmede de nota van toelichting bij het gewijzigde frequentiebesluit
                     is uitvoerig toegelicht waarom de minister van oordeel is dat een verlenging meer bijdraagt aan een succesvolle digitalisering
                     dan een hernieuwde uitgifte van vergunningen. Op dit punt heb ik het algemeen belang zwaarder laten wegen dan het belang van
                     toetreders om een algemene herverdeling te maken. Hierbij heb ik ook laten wegen dat het aantal respondenten die een voorkeur
                     heeft voor toetreding en tegen een verlenging, beperkt is. Voorts heb ik meegewogen dat in 2003 op initiatief van een toetreder
                     een nieuwe verdeling is gehouden en dat de toetreder geen aanvraag heeft ingediend.
                  </text:p>
      <text:p text:style-name="alineagroep.end">Ik concludeer derhalve dat ik het algemene belang van een verlenging en digitalisering zwaarder weeg dan het belang van enkele
                     partijen om een nieuwe verdeling te houden. Artikel 7 van de Machtigingsrichtlijn geeft mij die vrijheid. Aan het belang van
                     de hiervoor genoemde respondent die mede namens vier lokale omroepen optrad, ken ik geen gewicht toe omdat die partij via
                     een commerciële frequentie een programma van lokale publieke omroepen wenst uit te zenden. 
                  </text:p>
      <text:h text:outline-level="4" text:style-name="divisiekop2">Wijziging van uw analoge vergunning
               </text:h>
      <text:p text:style-name="bijlage">Hieronder geef ik verkort de reactie van respondenten ten aanzien van de wijziging van de analoge vergunningen en mijn standpunt
                  ter zake weer.
               </text:p>
      <text:h text:outline-level="5" text:style-name="divisiekop3">Verboden kavelcombinaties
               </text:h>
      <text:p text:style-name="bijlage">Twee respondenten pleiten voor het opheffen van de zogenaamde ‘verboden kavelcombinaties’. De regelgeving moet zo uitgelegd
                  worden dat de verboden kavelcombinaties enkel gelden voor het analoog frequentiebereik. Ook hier geldt dat mijn digitaliseringsbeleid
                  mede is ingegeven door de wens om uiteindelijk te komen tot een afschakeling van de FM-band en dat de verlenging van analoge
                  vergunningen een middel is. De verlenging impliceert dat de voorwaarden niet wezenlijk veranderen en dat ik de analoge situatie
                  bestendig. Een gevolg daarvan is ook dat ik geen wijzigingen aanbreng in de lijst van ‘verboden kavelcombinaties’.
               </text:p>
      <text:h text:outline-level="5" text:style-name="divisiekop3">Regiogerichtheidseisen
               </text:h>
      <text:p text:style-name="bijlage">Eén respondent heeft algemene opmerkingen gemaakt over de geldende regelgeving en over het niet naleven van de regiogerichtheidseisen.
                  Deze opmerkingen hebben geen betrekking op de consultatiestukken. Ik heb kennis genomen van de opmerkingen en mijn afdeling
                  Toezicht terzake geïnformeerd.
               </text:p>
      <text:h text:outline-level="5" text:style-name="divisiekop3">Toezichtskosten
               </text:h>
      <text:p text:style-name="bijlage">Meerdere respondenten hebben aangegeven dat de verhouding tussen toezichtskosten voor de omroepsector en de andere toezichtskosten
                  in het algemeen scheef is en dat de kosten voor de omroepsector te hoog zijn. Van deze opmerkingen heb ik kennis genomen,
                  en ik constateer dat dit geen betrekking heeft op de vergunning, de vergunningverlenging of de vergunningverlening zelf. Voor
                  wat betreft de verdeling van de kosten over de verschillende categorieën vergunninghouders, verwijs ik naar de Regeling vergoedingen
                  Agentschap Telecom 2011. In artikel 2 van dat besluit is opgenomen dat de kosten worden toegerekend aan categorieën van gelijksoortige
                  werkzaamheden of diensten. De vergoeding is dus gebaseerd op de werkelijk gemaakte kosten. Een en ander neemt niet weg dat
                  ik aandacht heb voor de toezichtskosten.
               </text:p>
      <text:h text:outline-level="5" text:style-name="divisiekop3">Lopende beroepszaak
               </text:h>
      <text:p text:style-name="bijlage">Twee respondenten  wijzen op een lopende beroepzaak en de mogelijke consequenties indien de vergunning voor de huidige vergunninghouder
                  wordt verlengd. Van de inbreng heb ik kennis genomen. Omdat ik van mening ben dat de huidige vergunningen rechtmatig zijn
                  verleend, zie ik geen reden om in een verlengingsbesluit vooruit te lopen op een mogelijk voor mij nadelige uitspraak.
               </text:p>
      <text:h text:outline-level="5" text:style-name="divisiekop3">Extra frequentieruimte
               </text:h>
      <text:p text:style-name="bijlage">Enkele respondenten verzoeken om een (extra) vergunning voor het gebruik van frequentieruimte. Deze opmerking heeft geen betrekking
                  op de consultatiestukken maar is een algemene opmerking en tevens een aanvraag voor het gebruik van frequentieruimte. Voor
                  zover er sprake is van een aanvraag heb ik deze regulier in behandeling genomen.
               </text:p>
      <text:h text:outline-level="5" text:style-name="divisiekop3">Informatieplicht verbondenheid
               </text:h>
      <text:p text:style-name="alineagroep">Een respondent stelt aan de orde dat in de ontwerpvergunning is geregeld dat de vergunninghouder de minister moet informeren
                     over wijzigingen in de zeggenschap of feitelijke invloed die een andere instelling kan uitoefenen. Deze bepaling is volgens
                     hem zonder wettelijke grondslag.
                  </text:p>
      <text:p text:style-name="alineagroep.end">De Minister kan op grond van artikel 3.7 Tw een vergunning intrekken wanneer er sprake is van strijd met artikel 6.24 van
                     de Mediawet 2008. Uit de praktijk is gebleken dat vergunninghouders de kans op verbondenheid vaak lager inschatten dan de
                     Minister doet. Vergelijk de uitspraak van de rechtbank Rotterdam van 19 juni 2009, LJN BI9134. Een (verboden) verbondenheid
                     verstoort de concurrentieverhoudingen. Daarom is het belangrijk dat de Minister tijdig wordt geïnformeerd. Het artikel is
                     zo geformuleerd dat de administratieve lasten beperkt blijven. De betreffende verplichting is gebaseerd op artikel 16, eerste
                     lid, onderdelen a en f, Fb.
                  </text:p>
      <text:h text:outline-level="5" text:style-name="divisiekop3">Verlengingsduur
               </text:h>
      <text:p text:style-name="bijlage">Een respondent meent dat een langere verlengingsduur dan zes jaar van toepassing zou moeten zijn. Mijn keuze om met zes jaar
                  te verlengen is ingegeven om enerzijds de digitalisering te stimuleren en anderzijds de in beginsel ondoelmatige periode van
                  simulcasting niet te lang te laten duren. Voor uitgebreidere overwegingen over de optimale duur van de verlenging verwijs
                  ik u naar het tekstonderdeel dat gaat over het digitaliseringsbeleid hierboven. Een verlenging van negen jaar, zoals door
                  de respondent is voorgesteld, zou naar mijn oordeel een te lange periode zijn en minder goed aansluiten bij mijn digitaliseringsbeleid
                  dan zes jaar. Een verlenging van negen jaar zou ook op gespannen voet staan met hetgeen ik met betrekking tot de gevolgen
                  van de verlenging van zes jaar voor de mededinging heb overwogen. Om die reden heb ik de verlengingsduur niet aangepa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gingsbeschikking inzake kavel B18 (Rebecca Beheer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erlengingsbeschikking inzake kavel B18 (Rebecca Beheer B.V.)</dc:title>
  </office:meta>
</office:document-meta>
</file>