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600*"/>
    </style:style>
    <style:style style:family="table-column" style:name="table.1.col3">
      <style:table-column-properties style:rel-column-width="28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1500*"/>
    </style:style>
    <style:style style:family="table-column" style:name="table.2.col3">
      <style:table-column-properties style:rel-column-width="3100*"/>
    </style:style>
    <style:style style:family="table-column" style:name="table.2.col4">
      <style:table-column-properties style:rel-column-width="12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1800*"/>
    </style:style>
    <style:style style:family="table-column" style:name="table.3.col3">
      <style:table-column-properties style:rel-column-width="47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1800*"/>
    </style:style>
    <style:style style:family="table-column" style:name="table.4.col3">
      <style:table-column-properties style:rel-column-width="47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1900*"/>
    </style:style>
    <style:style style:family="table-column" style:name="table.5.col3">
      <style:table-column-properties style:rel-column-width="2000*"/>
    </style:style>
    <style:style style:family="table-column" style:name="table.5.col4">
      <style:table-column-properties style:rel-column-width="11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1500*"/>
    </style:style>
    <style:style style:family="table-column" style:name="table.6.col3">
      <style:table-column-properties style:rel-column-width="2300*"/>
    </style:style>
    <style:style style:family="table-column" style:name="table.6.col4">
      <style:table-column-properties style:rel-column-width="1100*"/>
    </style:style>
    <style:style style:family="table-column" style:name="table.6.col5">
      <style:table-column-properties style:rel-column-width="11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1500*"/>
    </style:style>
    <style:style style:family="table-column" style:name="table.7.col3">
      <style:table-column-properties style:rel-column-width="2300*"/>
    </style:style>
    <style:style style:family="table-column" style:name="table.7.col4">
      <style:table-column-properties style:rel-column-width="1200*"/>
    </style:style>
    <style:style style:family="table-column" style:name="table.7.col5">
      <style:table-column-properties style:rel-column-width="12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1600*"/>
    </style:style>
    <style:style style:family="table-column" style:name="table.8.col3">
      <style:table-column-properties style:rel-column-width="2700*"/>
    </style:style>
    <style:style style:family="table-column" style:name="table.8.col4">
      <style:table-column-properties style:rel-column-width="1300*"/>
    </style:style>
    <style:style style:family="table-column" style:name="table.8.col5">
      <style:table-column-properties style:rel-column-width="1300*"/>
    </style:style>
  </office:automatic-styles>
  <office:body>
    <office:text>
      <text:p text:style-name="publicatie-titel">Staatscourant 2011, 15096</text:p>
      <text:p text:style-name="publicatie-titel.end">19 augustus 2011</text:p>
      <text:h text:outline-level="1" text:style-name="staatscourant_kop">Regeling van de Minister van Onderwijs, Cultuur en Wetenschap van 6 augustus 2011, nr. VO/OK/314402, houdende de vaststelling
            van de screenings- en testinstrumenten ten behoeve van de indicatiestelling voor leerwegondersteunend onderwijs (LWOO) en
            praktijkonderwijs (PrO) voor het schooljaar 2012–2013 (Regeling screenings- en testinstrumenten LWOO en PrO schooljaar 2012–2013)
         </text:h>
      <text:p text:style-name="wie">De Minister van Onderwijs, Cultuur en Wetenschap, handelende in overeenstemming met de Minister van Landbouw, Natuur en Voedselkwaliteit;</text:p>
      <text:p text:style-name="considerans.al">Gelet op artikel 3, vierde lid, van het Besluit RVC’s en regionaal zorgbudget;</text:p>
      <text:p text:style-name="afkondiging">Besluit:</text:p>
      <text:h text:outline-level="3" text:style-name="artikel_kop">Artikel 1 Vaststelling screenings- en testinstrumenten
                  </text:h>
      <text:p text:style-name="artikel">De screenings- en testinstrumenten ten behoeve van de indicatiestelling voor leerwegondersteunend onderwijs en praktijkonderwijs
                     voor het schooljaar 2012–2013 worden vastgesteld conform de bijlage bij deze regeling.
                  </text:p>
      <text:h text:outline-level="3" text:style-name="artikel_kop">Artikel 2 Inwerkingtreding
                  </text:h>
      <text:p text:style-name="artikel">Deze regeling treedt in werking met ingang van de dag na de dagtekening van de Staatscourant waarin zij wordt geplaatst.</text:p>
      <text:h text:outline-level="3" text:style-name="artikel_kop">Artikel 3 Citeertitel
                  </text:h>
      <text:p text:style-name="artikel">Deze regeling wordt aangehaald als: Regeling screenings- en testinstrumenten LWOO en PrO schooljaar 2012–2013.</text:p>
      <text:h text:outline-level="3" text:style-name="artikel_kop">Artikel 4 Intrekking eerdere regelingen
                  </text:h>
      <text:p text:style-name="artikel">De volgende regeling wordt ingetrokken: Regeling screenings- en testinstrumenten LWOO en PrO schooljaar 2011–2012.</text:p>
      <text:p text:style-name="slotformulering">Deze regeling zal met de toelichting en bijlage in de Staatscourant worden geplaatst.</text:p>
      <text:p text:style-name="ondertekening">De Minister van Onderwijs, Cultuur en Wetenschap,</text:p>
      <text:p text:style-name="ondertekening.end">J.M. van Bijsterveldt-Vliegenthart. </text:p>
      <text:h text:outline-level="2" text:style-name="bijlage_kop">BIJLAGE BIJ ARTIKEL 1 VAN DE REGELING SCREENINGS- EN TESTINSTRUMENTEN LWOO EN PRO SCHOOLJAAR 2012–2013
               </text:h>
      <text:p text:style-name="bijlage">De scores op de IQ-testen mogen niet ouder zijn dan twee jaar redenerend vanaf de datum van aanmelding bij de RVC-VO. Tenzij
                  in de testhandleiding anders aangegeven hoeft men geen Flynn-correctie toe te passen. Wanneer leerlingen eind groep 7 naar
                  het LWOO of PrO gaan (na doublure vanaf groep 3) mogen de intelligentietesten van groep 8 worden afgenomen.
               </text:p>
      <text:p text:style-name="Caption">Lijst toegestane instrumenten Criterium Intelligenti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aam Test</text:p>
            </table:table-cell>
            <table:table-cell office:value-type="string">
              <text:p text:style-name="Table_20_Heading_Left">Bereik</text:p>
            </table:table-cell>
            <table:table-cell office:value-type="string">
              <text:p text:style-name="Table_20_Heading_Left">Opmerkingen </text:p>
            </table:table-cell>
            <table:table-cell office:value-type="string">
              <text:p text:style-name="Table_20_Heading_Left">LWOO Categorie</text:p>
            </table:table-cell>
            <table:table-cell office:value-type="string">
              <text:p text:style-name="Table_20_Heading_Left">PrO Categorie</text:p>
            </table:table-cell>
          </table:table-row>
        </table:table-header-rows>
        <table:table-row>
          <table:table-cell office:value-type="string">
            <text:p text:style-name="Table_20_Contents_Left">Drempeltest, 2007</text:p>
          </table:table-cell>
          <table:table-cell office:value-type="string">
            <text:p text:style-name="Table_20_Contents_Left">Groep 7 + 8 </text:p>
          </table:table-cell>
          <table:table-cell office:value-type="string">
            <text:p text:style-name="Table_20_Contents_Left">Deze test moet in maart tot en met juni van groep 7 worden afgenomen of in groep 8 </text:p>
          </table:table-cell>
          <table:table-cell office:value-type="string">
            <text:p text:style-name="Table_20_Contents_Left">0</text:p>
          </table:table-cell>
          <table:table-cell office:value-type="string">
            <text:p text:style-name="Table_20_Contents_Left">IV</text:p>
          </table:table-cell>
        </table:table-row>
        <table:table-row>
          <table:table-cell office:value-type="string">
            <text:p text:style-name="Table_20_Contents_Left">GIVO: Groninger Intelligentietest voor Voortgezet Onderwijs, 1999</text:p>
          </table:table-cell>
          <table:table-cell office:value-type="string">
            <text:p text:style-name="Table_20_Contents_Left">Groep 8 + klas 1 VO</text:p>
          </table:table-cell>
          <table:table-cell office:value-type="string"/>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IVO: Instaptoets Voortgezet Onderwijs, 2002</text:p>
          </table:table-cell>
          <table:table-cell office:value-type="string">
            <text:p text:style-name="Table_20_Contents_Left">Groep 8</text:p>
          </table:table-cell>
          <table:table-cell office:value-type="string">
            <text:p text:style-name="Table_20_Contents_Left">Deze test moet in januari tot en met mei van groep 8 worden afgenomen. </text:p>
          </table:table-cell>
          <table:table-cell office:value-type="string">
            <text:p text:style-name="Table_20_Contents_Left">I</text:p>
          </table:table-cell>
          <table:table-cell office:value-type="string">
            <text:p text:style-name="Table_20_Contents_Left">IV</text:p>
          </table:table-cell>
        </table:table-row>
        <table:table-row>
          <table:table-cell office:value-type="string">
            <text:p text:style-name="Table_20_Contents_Left">NDT: Nederlandse Differentiatie Testserie, 1999 normen 2004</text:p>
          </table:table-cell>
          <table:table-cell office:value-type="string">
            <text:p text:style-name="Table_20_Contents_Left">Groep 8 + klas 1 VO</text:p>
          </table:table-cell>
          <table:table-cell office:value-type="string"/>
          <table:table-cell office:value-type="string">
            <text:p text:style-name="Table_20_Contents_Left">IV</text:p>
          </table:table-cell>
          <table:table-cell office:value-type="string">
            <text:p text:style-name="Table_20_Contents_Left">III</text:p>
          </table:table-cell>
        </table:table-row>
        <table:table-row>
          <table:table-cell office:value-type="string">
            <text:p text:style-name="Table_20_Contents_Left">NDT IQ Gedeelte,  2004</text:p>
          </table:table-cell>
          <table:table-cell office:value-type="string">
            <text:p text:style-name="Table_20_Contents_Left">Groep 8 + klas 1 VO</text:p>
          </table:table-cell>
          <table:table-cell office:value-type="string">
            <text:p text:style-name="Table_20_Contents_Left">Alleen subtests 2 tot en met 7</text:p>
          </table:table-cell>
          <table:table-cell office:value-type="string">
            <text:p text:style-name="Table_20_Contents_Left">IV</text:p>
          </table:table-cell>
          <table:table-cell office:value-type="string">
            <text:p text:style-name="Table_20_Contents_Left">III</text:p>
          </table:table-cell>
        </table:table-row>
        <table:table-row>
          <table:table-cell office:value-type="string">
            <text:p text:style-name="Table_20_Contents_Left">NIO: Nederlandse Intelligentietest voor Onderwijsniveau, 2004 </text:p>
          </table:table-cell>
          <table:table-cell office:value-type="string">
            <text:p text:style-name="Table_20_Contents_Left">Groep 8 + klas 1 VO</text:p>
          </table:table-cell>
          <table:table-cell office:value-type="string"/>
          <table:table-cell office:value-type="string">
            <text:p text:style-name="Table_20_Contents_Left">I</text:p>
          </table:table-cell>
          <table:table-cell office:value-type="string">
            <text:p text:style-name="Table_20_Contents_Left">IV</text:p>
          </table:table-cell>
        </table:table-row>
        <table:table-row>
          <table:table-cell office:value-type="string">
            <text:p text:style-name="Table_20_Contents_Left">NSCCT: Niet Schoolse Cognitieve Capaciteiten Test, 2005</text:p>
          </table:table-cell>
          <table:table-cell office:value-type="string">
            <text:p text:style-name="Table_20_Contents_Left">Groep 6 en 8</text:p>
          </table:table-cell>
          <table:table-cell office:value-type="string">
            <text:p text:style-name="Table_20_Contents_Left">Groep 6 versie is alleen te gebruiken wanneer de leerling na groep 7 de school verlaat en de afname niet ouder dan twee jaar
                              is.
                           </text:p>
          </table:table-cell>
          <table:table-cell office:value-type="string">
            <text:p text:style-name="Table_20_Contents_Left">0</text:p>
          </table:table-cell>
          <table:table-cell office:value-type="string">
            <text:p text:style-name="Table_20_Contents_Left">IV</text:p>
          </table:table-cell>
        </table:table-row>
        <table:table-row>
          <table:table-cell office:value-type="string">
            <text:p text:style-name="Table_20_Contents_Left">SON-R 6-40, 2011. </text:p>
          </table:table-cell>
          <table:table-cell office:value-type="string">
            <text:p text:style-name="Table_20_Contents_Left">6 t/m 40 jaar</text:p>
          </table:table-cell>
          <table:table-cell office:value-type="string">
            <text:p text:style-name="Table_20_Contents_Left">Met name te gebruiken bij taalproblemen (achterstanden technisch lezen, begrijpend lezen en spelling &gt; 50%) en allochtone
                              leerlingen die onvoldoende Nederlands spreken.
                           </text:p>
          </table:table-cell>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TPVO-IVO: Instaptoets Voortgezet Onderwijs, INTERNETVERSIE, 2008</text:p>
          </table:table-cell>
          <table:table-cell office:value-type="string">
            <text:p text:style-name="Table_20_Contents_Left">Groep 8</text:p>
          </table:table-cell>
          <table:table-cell office:value-type="string">
            <text:p text:style-name="Table_20_Contents_Left">Deze test moet in januari tot en met mei van groep 8 worden afgenomen.</text:p>
          </table:table-cell>
          <table:table-cell office:value-type="string">
            <text:p text:style-name="Table_20_Contents_Left">I</text:p>
          </table:table-cell>
          <table:table-cell office:value-type="string">
            <text:p text:style-name="Table_20_Contents_Left">IV</text:p>
          </table:table-cell>
        </table:table-row>
        <table:table-row>
          <table:table-cell office:value-type="string">
            <text:p text:style-name="Table_20_Contents_Left">WISC-III <text:span text:style-name="superscript">NL</text:span>: Nederlandse bewerking van de Wechsler Intelligence Scale for Children, 2002/2005
                           </text:p>
            <text:p text:style-name="Table_20_Contents_Left">Verkorte versie zonder subtest 11 en 13 toegestaan</text:p>
          </table:table-cell>
          <table:table-cell office:value-type="string">
            <text:p text:style-name="Table_20_Contents_Left">6 t/m 17 jaar</text:p>
          </table:table-cell>
          <table:table-cell office:value-type="string">
            <text:p text:style-name="Table_20_Contents_Left">Af te nemen bij leerlingen die tenminste zes jaar in Nederland of Vlaanderen wonen. Criterium validiteit is niet onderzocht.
                              
                           </text:p>
          </table:table-cell>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Wechsler Nonverbal Scale of Ability Nederlandstalige Bewerking (WNV-NL), 2008</text:p>
          </table:table-cell>
          <table:table-cell office:value-type="string">
            <text:p text:style-name="Table_20_Contents_Left">4 t/m 21 jaar</text:p>
          </table:table-cell>
          <table:table-cell office:value-type="string">
            <text:p text:style-name="Table_20_Contents_Left">Met  name te gebruiken bij taalproblemen (achterstanden technisch lezen, begrijpend lezen en spelling &gt; 50%) en allochtone
                              leerlingen die onvoldoende Nederlands spreken.
                           </text:p>
          </table:table-cell>
          <table:table-cell office:value-type="string">
            <text:p text:style-name="Table_20_Contents_Left">0</text:p>
          </table:table-cell>
          <table:table-cell office:value-type="string">
            <text:p text:style-name="Table_20_Contents_Left">0</text:p>
          </table:table-cell>
        </table:table-row>
      </table:table>
      <text:p/>
      <text:p text:style-name="tussenkop"><text:span text:style-name="tussenkop_vet">Opmerkingen bij Criterium Intelligentie:</text:span></text:p>
      <text:p text:style-name="bijlage">De commissie heeft er al diverse malen op gewezen dat men voorzichtig moet zijn met het gebruik van schriftelijk af te nemen
                  klassikale tests ingeval er sprake is van een leerling met grote leerachterstanden (met name op begrijpend lezen) of bij onvoldoende
                  beheersing van het Nederlands. Mede daarom is er een onderscheid aangebracht tussen een beoordeling per leerling-categorie<text:note text:id="n1" text:note-class="footnote"><text:note-citation text:label="1">1</text:note-citation><text:note-body><text:p>Voor nadere uitleg Beoordelingscategorieën wordt verwezen naar de Toelichting bij deze lijst.</text:p></text:note-body></text:note>, te weten LWOO dan wel PrO: daarom zijn schriftelijke tests voor potentiële Pro-leerlingen van een III of een IV voorzien.
                  Hoe te handelen zie ook de verantwoording op www.rvc-vo.nl
               </text:p>
      <text:p text:style-name="alineagroep.end">Enkele nuanceringen:</text:p>
      <text:list text:style-name="list-style-1">
        <text:list-item text:start-value="1">
          <text:p text:style-name="list.start">dat de respondenten (gebruikers en RVC-leden) niet tevreden zijn met de GIVO ook in geval van LWOO;
                        </text:p>
        </text:list-item>
        <text:list-item text:start-value="2">
          <text:p text:style-name="list.cont">dat de NDT en de NDT IQ gedeelte bevredigender functioneert dan de andere klassikale tests in het bereik van PrO of in geval
                           van grote taal- en leesachterstanden;
                        </text:p>
        </text:list-item>
        <text:list-item text:start-value="3">
          <text:p text:style-name="list.cont">dat de NDT  en de NDT-IQ gedeelte ingeval van de LWOO-categorie ontraden moet worden: uit berekeningen in de data base van
                           beschikkingen blijkt telkens dat de NDT IQ score afgezet tegen de leerachterstanden beduidend hoger scoort dan de andere IQ
                           tests;
                        </text:p>
        </text:list-item>
        <text:list-item text:start-value="4">
          <text:p text:style-name="list.cont">dat de WISC-III NL  dit jaar opnieuw onder voorbehoud is goedgekeurd, omdat er nog steeds geen onderzoekresultaten naar de
                           criteriumvaliditeit bekend zijn en
                        </text:p>
        </text:list-item>
        <text:list-item text:start-value="5">
          <text:p text:style-name="list.end">dat de SON-R 5½–17 (verkort) vorig jaar voor het laatst op deze lijst stond wegens verouderde normering en nu dus niet meer
                           is toegestaan. Deze toets wordt vervangen door SON-R 6-40, 2011.
                        </text:p>
        </text:list-item>
      </text:list>
      <text:p text:style-name="tussenkop"><text:span text:style-name="tussenkop_vet">Lijst toegestane instrumenten Sociaal Emotionele problematiek schooljaar 2012/2013</text:span></text:p>
      <text:p text:style-name="alineagroep">De scores op de SE-testen mogen niet ouder zijn dan één jaar redenerend vanaf de aanmeldingsdatum bij de RVC-VO. Volgens de
                     Regeling worden alleen leerlingen met een IQ tussen de 90 en 120 geacht dergelijke vragenlijsten in te vullen. Opgemerkt wordt
                     dat de schriftelijke zelfbeoordelingvragenlijsten veelal te moeilijk zijn voor leerlingen met grote leerachterstanden (en
                     met name op het gebied van begrijpend lezen). Er worden beperkingen gesteld ten aanzien van het gebruik van zelfbeoordelingvragenlijsten
                     door leerlingen. Leerlingen zijn met zelfbeoordelingsvragenlijsten voor SEP toetsbaar wanneer ze op Begrijpend Lezen het niveau
                     halen van de gemiddelde leerling aan het eind van groep 6 of hoger. Wanneer deze leerling een begrijpend leesniveau heeft
                     van een gemiddelde leerling in groep 6 moet de onderzoeker nagaan of een zelfbeoordelinglijst wel een juiste keuze is. Bij
                     een begrijpend leesniveau in groep 3, 4 of 5 wordt sterk afgeraden een zelfbeoordelingvragenlijst te gebruiken voor de vaststelling
                     van SE problematiek. Voor het persoonlijkheidsonderzoek kan de onderzoeker in dat geval gebruik maken van gegevens uit het
                     onderwijskundig rapport, van beoordelingslijsten door ouders en/of leerkracht én van gegevens op basis van eigen waarneming.
                  </text:p>
      <text:p text:style-name="alineagroep.end">Voor zover de vragenlijsten van score-aanduidingen zijn voorzien van het type klinisch bereik, risicogebied, zorgscore en
                     dergelijke, mogen alleen de scores die in een dergelijk bereik vallen gebruikt worden als argumentatie voor zorgbehoeft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Test</text:p>
            </table:table-cell>
            <table:table-cell office:value-type="string">
              <text:p text:style-name="Table_20_Heading_Left">Bereik</text:p>
            </table:table-cell>
            <table:table-cell office:value-type="string">
              <text:p text:style-name="Table_20_Heading_Left">Opmerkingen</text:p>
            </table:table-cell>
            <table:table-cell office:value-type="string">
              <text:p text:style-name="Table_20_Heading_Left">LWOO Categorie</text:p>
            </table:table-cell>
          </table:table-row>
        </table:table-header-rows>
        <table:table-row>
          <table:table-cell office:value-type="string">
            <text:p text:style-name="Table_20_Contents_Left">AVL: Apeldoornse vragenlijst, 2002</text:p>
          </table:table-cell>
          <table:table-cell office:value-type="string">
            <text:p text:style-name="Table_20_Contents_Left">Groep 8</text:p>
          </table:table-cell>
          <table:table-cell office:value-type="string"/>
          <table:table-cell office:value-type="string">
            <text:p text:style-name="Table_20_Contents_Left">I</text:p>
          </table:table-cell>
        </table:table-row>
        <table:table-row>
          <table:table-cell office:value-type="string">
            <text:p text:style-name="Table_20_Contents_Left">CBCL 4-18 Gedragsvragenlijst voor Kinderen, 1996</text:p>
            <text:p text:style-name="Table_20_Contents_Left">TRF: Teacher’s Report Form, 1997</text:p>
            <text:p text:style-name="Table_20_Contents_Left">YSR: Youth Self Report, 1997<text:span text:style-name="superscript"><text:bookmark-ref text:reference-format="text" text:ref-name="n2">1</text:bookmark-ref></text:span>
                              
                           </text:p>
          </table:table-cell>
          <table:table-cell office:value-type="string">
            <text:p text:style-name="Table_20_Contents_Left">4–18 jaar</text:p>
          </table:table-cell>
          <table:table-cell office:value-type="string">
            <text:p text:style-name="Table_20_Contents_Left">Let op: ASEBA (nieuwe CBCL / TRF/ YSR) is nog niet bij de Cotan aangemeld ter beoordeling: dus niet toegestaan</text:p>
          </table:table-cell>
          <table:table-cell office:value-type="string">
            <text:p text:style-name="Table_20_Contents_Left">I</text:p>
          </table:table-cell>
        </table:table-row>
        <table:table-row>
          <table:table-cell office:value-type="string">
            <text:p text:style-name="Table_20_Contents_Left">CBSA: Competentie Belevingsschaal voor Adolescenten, 2002</text:p>
          </table:table-cell>
          <table:table-cell office:value-type="string">
            <text:p text:style-name="Table_20_Contents_Left">12–18 jaar</text:p>
          </table:table-cell>
          <table:table-cell office:value-type="string"/>
          <table:table-cell office:value-type="string">
            <text:p text:style-name="Table_20_Contents_Left">0</text:p>
          </table:table-cell>
        </table:table-row>
        <table:table-row>
          <table:table-cell office:value-type="string">
            <text:p text:style-name="Table_20_Contents_Left">CBSK: Competentie Belevingsschaal voor Kinderen, 1997</text:p>
          </table:table-cell>
          <table:table-cell office:value-type="string">
            <text:p text:style-name="Table_20_Contents_Left">8–12 jaar</text:p>
          </table:table-cell>
          <table:table-cell office:value-type="string"/>
          <table:table-cell office:value-type="string">
            <text:p text:style-name="Table_20_Contents_Left">I</text:p>
          </table:table-cell>
        </table:table-row>
        <table:table-row>
          <table:table-cell office:value-type="string">
            <text:p text:style-name="Table_20_Contents_Left">Docenten Vragenlijst, DVL, 2006<text:span text:style-name="superscript"><text:bookmark-ref text:reference-format="text" text:ref-name="n3">2</text:bookmark-ref></text:span>
                              
                           </text:p>
          </table:table-cell>
          <table:table-cell office:value-type="string">
            <text:p text:style-name="Table_20_Contents_Left">Groep 8 en 1<text:span text:style-name="superscript">e</text:span> klas VO
                           </text:p>
          </table:table-cell>
          <table:table-cell office:value-type="string"/>
          <table:table-cell office:value-type="string">
            <text:p text:style-name="Table_20_Contents_Left">I</text:p>
          </table:table-cell>
        </table:table-row>
        <table:table-row>
          <table:table-cell office:value-type="string">
            <text:p text:style-name="Table_20_Contents_Left">LMT: Leermotivatietest, 2009</text:p>
          </table:table-cell>
          <table:table-cell office:value-type="string">
            <text:p text:style-name="Table_20_Contents_Left">Groep 6–8</text:p>
          </table:table-cell>
          <table:table-cell office:value-type="string"/>
          <table:table-cell office:value-type="string">
            <text:p text:style-name="Table_20_Contents_Left">0</text:p>
          </table:table-cell>
        </table:table-row>
        <table:table-row>
          <table:table-cell office:value-type="string">
            <text:p text:style-name="Table_20_Contents_Left">Leerlingen Vragenlijst (LVL)<text:span text:style-name="superscript"><text:bookmark-ref text:reference-format="text" text:ref-name="n4">3</text:bookmark-ref></text:span>
                              
                           </text:p>
          </table:table-cell>
          <table:table-cell office:value-type="string">
            <text:p text:style-name="Table_20_Contents_Left">Groep 8</text:p>
          </table:table-cell>
          <table:table-cell office:value-type="string"/>
          <table:table-cell office:value-type="string">
            <text:p text:style-name="Table_20_Contents_Left">I</text:p>
          </table:table-cell>
        </table:table-row>
        <table:table-row>
          <table:table-cell office:value-type="string">
            <text:p text:style-name="Table_20_Contents_Left">NPV-J: Junior Nederlandse Persoonlijkheidsvragenlijst, 2005</text:p>
          </table:table-cell>
          <table:table-cell office:value-type="string">
            <text:p text:style-name="Table_20_Contents_Left">9 t/m 16 jaar</text:p>
          </table:table-cell>
          <table:table-cell office:value-type="string"/>
          <table:table-cell office:value-type="string">
            <text:p text:style-name="Table_20_Contents_Left">I</text:p>
          </table:table-cell>
        </table:table-row>
        <table:table-row>
          <table:table-cell office:value-type="string">
            <text:p text:style-name="Table_20_Contents_Left">NPV-J-2: Junior Nederlandse Persoonlijkheidsvragenlijst, 2011</text:p>
          </table:table-cell>
          <table:table-cell office:value-type="string">
            <text:p text:style-name="Table_20_Contents_Left">9 t/m 16 jaar</text:p>
          </table:table-cell>
          <table:table-cell office:value-type="string"/>
          <table:table-cell office:value-type="string">
            <text:p text:style-name="Table_20_Contents_Left">I</text:p>
          </table:table-cell>
        </table:table-row>
        <table:table-row>
          <table:table-cell office:value-type="string">
            <text:p text:style-name="Table_20_Contents_Left">PMT-K-2: prestatie motivatietest voor kinderen 2, 2011</text:p>
          </table:table-cell>
          <table:table-cell office:value-type="string">
            <text:p text:style-name="Table_20_Contents_Left">Groep 7/8 en 1<text:span text:style-name="superscript">e</text:span> klas VO
                           </text:p>
          </table:table-cell>
          <table:table-cell office:value-type="string"/>
          <table:table-cell office:value-type="string">
            <text:p text:style-name="Table_20_Contents_Left">I</text:p>
          </table:table-cell>
        </table:table-row>
        <table:table-row>
          <table:table-cell office:value-type="string">
            <text:p text:style-name="Table_20_Contents_Left">SAQI 2007 </text:p>
          </table:table-cell>
          <table:table-cell office:value-type="string">
            <text:p text:style-name="Table_20_Contents_Left">Groep 6, 7,8</text:p>
            <text:p text:style-name="Table_20_Contents_Left">en 1<text:span text:style-name="superscript">e</text:span> klas VO
                           </text:p>
          </table:table-cell>
          <table:table-cell office:value-type="string">
            <text:p text:style-name="Table_20_Contents_Left">Internet versie van de SVL</text:p>
          </table:table-cell>
          <table:table-cell office:value-type="string">
            <text:p text:style-name="Table_20_Contents_Left">I</text:p>
          </table:table-cell>
        </table:table-row>
        <table:table-row>
          <table:table-cell office:value-type="string">
            <text:p text:style-name="Table_20_Contents_Left">SEV: Sociaal Emotionele Vragenlijst 2005</text:p>
          </table:table-cell>
          <table:table-cell office:value-type="string">
            <text:p text:style-name="Table_20_Contents_Left">4–18 jaar</text:p>
          </table:table-cell>
          <table:table-cell office:value-type="string"/>
          <table:table-cell office:value-type="string">
            <text:p text:style-name="Table_20_Contents_Left">I</text:p>
          </table:table-cell>
        </table:table-row>
        <table:table-row>
          <table:table-cell office:value-type="string">
            <text:p text:style-name="Table_20_Contents_Left">SVL 2008</text:p>
          </table:table-cell>
          <table:table-cell office:value-type="string">
            <text:p text:style-name="Table_20_Contents_Left">9–16 jaar</text:p>
          </table:table-cell>
          <table:table-cell office:value-type="string"/>
          <table:table-cell office:value-type="string">
            <text:p text:style-name="Table_20_Contents_Left">I</text:p>
          </table:table-cell>
        </table:table-row>
        <table:table-row>
          <table:table-cell office:value-type="string">
            <text:p text:style-name="Table_20_Contents_Left">TPVO-Leerlingvragenlijst, 2008<text:span text:style-name="superscript"><text:bookmark-ref text:reference-format="text" text:ref-name="n2">1</text:bookmark-ref></text:span>
                              
                           </text:p>
          </table:table-cell>
          <table:table-cell office:value-type="string">
            <text:p text:style-name="Table_20_Contents_Left">Groep 8</text:p>
          </table:table-cell>
          <table:table-cell office:value-type="string"/>
          <table:table-cell office:value-type="string">
            <text:p text:style-name="Table_20_Contents_Left">0</text:p>
          </table:table-cell>
        </table:table-row>
        <table:table-row>
          <table:table-cell office:value-type="string">
            <text:p text:style-name="Table_20_Contents_Left">TPVO-Docentenvragenlijst, 2008<text:span text:style-name="superscript"><text:bookmark-ref text:reference-format="text" text:ref-name="n2">1</text:bookmark-ref></text:span>
                              
                           </text:p>
          </table:table-cell>
          <table:table-cell office:value-type="string">
            <text:p text:style-name="Table_20_Contents_Left">Groep 8 en 1<text:span text:style-name="superscript">e</text:span> klas VO
                           </text:p>
          </table:table-cell>
          <table:table-cell office:value-type="string"/>
          <table:table-cell office:value-type="string">
            <text:p text:style-name="Table_20_Contents_Left">0</text:p>
          </table:table-cell>
        </table:table-row>
        <table:table-row>
          <table:table-cell office:value-type="string">
            <text:p text:style-name="Table_20_Contents_Left">VISEON: Volginstrument Sociaal-Emotionele Ontwikkeling CITO, 2003<text:span text:style-name="superscript"><text:bookmark-ref text:reference-format="text" text:ref-name="n2">1</text:bookmark-ref></text:span>
                              
                           </text:p>
          </table:table-cell>
          <table:table-cell office:value-type="string">
            <text:p text:style-name="Table_20_Contents_Left">Groep 5 t/m 8</text:p>
          </table:table-cell>
          <table:table-cell office:value-type="string"/>
          <table:table-cell office:value-type="string">
            <text:p text:style-name="Table_20_Contents_Left">0</text:p>
          </table:table-cell>
        </table:table-row>
        <table:table-row>
          <table:table-cell office:value-type="string">
            <text:p text:style-name="Table_20_Contents_Left">VvGK: Vragenlijst voor Gedragsproblemen bij Kinderen, 2000</text:p>
          </table:table-cell>
          <table:table-cell office:value-type="string">
            <text:p text:style-name="Table_20_Contents_Left">6 t/m 12 jaar</text:p>
          </table:table-cell>
          <table:table-cell office:value-type="string"/>
          <table:table-cell office:value-type="string">
            <text:p text:style-name="Table_20_Contents_Left">III</text:p>
          </table:table-cell>
        </table:table-row>
        <table:table-row>
          <table:table-cell office:value-type="string" table:number-columns-spanned="4" table:number-rows-spanned="1">
            <text:p text:style-name="table.note"><text:bookmark-start text:name="n2"/>1<text:bookmark-end text:name="n2"/><text:span text:style-name="table.note">Een vragenlijst voor docenten en voor leerlingen; men mag met één van beide volstaan, maar de voorkeur gaat uit naar een combinatie
                        van beide lijsten. Het onderscheid tussen screening- en andere instrumenten komt daarmee te vervallen
                     </text:span></text:p>
            <text:p text:style-name="table.note"><text:bookmark-start text:name="n3"/>2<text:bookmark-end text:name="n3"/><text:span text:style-name="table.note">Bij voorkeur in combinatie met Leerling Vragenlijst (LVL) te gebruiken</text:span></text:p>
            <text:p text:style-name="table.note"><text:bookmark-start text:name="n4"/>3<text:bookmark-end text:name="n4"/><text:span text:style-name="table.note"> Bij voorkeur in combinatie met Docenten Vragenlijst (DVL) te gebruiken</text:span></text:p>
          </table:table-cell>
        </table:table-row>
      </table:table>
      <text:p/>
      <text:p text:style-name="tussenkop"><text:span text:style-name="tussenkop_vet">Opmerkingen bij Criterium Sociaal Emotionele problematiek:</text:span></text:p>
      <text:p text:style-name="alineagroep.end">De veranderingen in de lijst t.o.v. vorig jaar komen in het kort op het volgende neer:</text:p>
      <text:list text:style-name="list-style-2">
        <text:list-item text:start-value="1">
          <text:p text:style-name="list.start">De VAK was vorig jaar voor het laatst toegestaan en is nu verwijderd.
                        </text:p>
        </text:list-item>
        <text:list-item text:start-value="2">
          <text:p text:style-name="list.cont">LMT: Het normeringsysteem dat wordt gebruikt is dat van decielen. De kritieke grens ligt bij de laagste 10%.
                        </text:p>
        </text:list-item>
        <text:list-item text:start-value="3">
          <text:p text:style-name="list.cont">PMT-K was in 2010-2011 jaar voor het laatst toegestaan en is nu vervangen door de PMT-K-2.
                        </text:p>
        </text:list-item>
        <text:list-item text:start-value="4">
          <text:p text:style-name="list.end">De CBTVO stond vorig jaar abusievelijk op de lijst. De waardering voor de normen was echter onvoldoende
                        </text:p>
        </text:list-item>
      </text:list>
      <text:p text:style-name="tussenkop"><text:span text:style-name="tussenkop_vet">Toegestane instrumenten onderzoek leerachterstanden schooljaar 2012/2013</text:span></text:p>
      <text:p text:style-name="tussenkop"><text:span text:style-name="tussenkop_vet">Afname van leervorderingenonderzoek</text:span></text:p>
      <text:p text:style-name="alineagroep">Voor het weergeven van de leervorderingen wordt in principe altijd gevraagd om de meest recent afgenomen toetsen. Wanneer
                     de leerling tussen 1-2-2012 tot en met 30-9-2013 wordt aangemeld, moeten de didactische toetsen in het schooljaar 2011/2012
                     of daarna zijn afgenomen. Bij aanmelding vóór 1-2-2012 mogen de gegevens van de didactische toetsen die in het onderwijskundig
                     rapport worden gebruikt niet ouder zijn dan zes toetsmaanden (juli en augustus worden niet meegerekend). Uitzondering hierop
                     is de CITO Toets Begrijpend lezen die een vast afnamemoment kent in de winter en slechts één maal per jaar kan worden afgenomen.
                  </text:p>
      <text:p text:style-name="alineagroep.end">Alle leervorderingentoetsen die geschikt zijn voor groep 8 mogen ook gebruikt worden voor het didactisch toetsen van leerlingen
                     in 1-VO. De DL is in dat geval 60 en dezelfde regels die voor groep 8 gelden ten aanzien van adaptief toetsen, gelden ook
                     hier.
                  </text:p>
      <text:p text:style-name="tussenkop"><text:span text:style-name="tussenkop_vet">Cito Volgsysteem primair onderwijs (LOVS):</text:span></text:p>
      <text:p text:style-name="alineagroep">Het Didactische Leeftijds Equivalent (DLE) hebt u nodig bij de doorverwijzing van leerlingen naar het leerwegondersteunend
                     Onderwijs (LWOO) en het Praktijkonderwijs (PrO). Door Cito wordt niet bij alle toetsen een koppeling gemaakt met DLE’s in
                     de rapportages. Cito gebruikt voor de rapportage vaardigheidsscores en functioneringsniveaus. Wanneer u gebruikmaakt van het
                     Computerprogramma LOVS, kunt u via het onderwijskundig rapport wel de benodigde DLE´s opvragen voor de doorverwijzing naar
                     LWOO en PrO. Het is niet mogelijk om een directe verbinding te leggen tussen de scores op de papieren toets en de digitale
                     versie, omdat in beide gevallen langs een andere route de resultaten worden verkregen. Het is derhalve nadrukkelijk gewenst
                     te vermelden welke toetsversie is gebruikt.
                  </text:p>
      <text:p text:style-name="alineagroep.end">Voor de omzetting van toetsresultaten naar DLE’s dient u gebruik te maken van het DLE-boek van BOOM Testuitgevers.<text:note text:id="n5" text:note-class="footnote"><text:note-citation text:label="2">2</text:note-citation><text:note-body><text:p>DLE-schalen voor indicatiestelling LWOO en PRO, voor instroom in schooljaar 2012–2013,  uitgave BOOM Testuitgevers, najaar
                  2011.
               </text:p></text:note-body></text:note>
                     
                  </text:p>
      <text:p text:style-name="tussenkop"><text:span text:style-name="tussenkop_cur">Toelichting bij het door- en terugtoetsen</text:span></text:p>
      <text:p text:style-name="bijlage">Bij jaargroep gebonden toetsen zoals de CITO-volgsystemen dienen de RVC’s uit te gaan van toetsen die aansluiten bij het werkelijke
                  didactische niveau van de leerling. Dit betekent dat schoolverlaters op de basisschool soms toetsen moeten maken die in jaargroepen
                  daarvoor gebruikt worden.
               </text:p>
      <text:p text:style-name="tussenkop"><text:span text:style-name="tussenkop_cur">Adaptief toetsen</text:span></text:p>
      <text:p text:style-name="bijlage">Kandidaten voor LWOO en PrO hebben leerachterstanden. Bij adaptieve toetsing door de basisschool worden toetsen afgenomen
                  die de leerling op basis van zijn eigen leerniveau redelijk zou moeten kunnen maken. Een leerling die qua leerlijn in groep
                  6 zit laat men niet ploeteren met de veel te moeilijke toets van groep 8. Het gebruik van de toets van groep 6 is kindvriendelijker
                  en de score niet alleen betrouwbaarder, maar geeft ook meer inzicht in wat een leerling kan.
               </text:p>
      <text:p text:style-name="tussenkop"><text:span text:style-name="tussenkop_cur">Door- of terugtoetsen</text:span></text:p>
      <text:p text:style-name="bijlage">In het verleden was er de regel van door- of terugtoetsen, die altijd gebruikt moest worden wanneer de toetsscore 10 of meer
                  DLE punten lager ligt dan waarvoor de toetsversie bedoeld is. Op grond van ervaringen uit het veld <text:note text:id="n6" text:note-class="footnote"><text:note-citation text:label="3">3</text:note-citation><text:note-body><text:p>zie Verantwoording 2012–2013 op www.rvc-vo.nl  onder tabblad: regeling / lijst van instrumenten</text:p></text:note-body></text:note>  is de toepassing van deze regel niet meer strikt noodzakelijk. Alleen in gevallen waarin blijkt dat de uitslag sterk afwijkt
                  van de gegevens uit het leerlingvolgsysteem of van de overige gegevens in het onderwijskundig rapport, is door- en terugtoetsen
                  noodzakelijk, mits er qua uitslagen sprake is van strijdigheid (sommige scores verwijzen naar LWOO en andere naar PrO) en
                  beleid (IQ tussen 75 en 80).
               </text:p>
      <text:p text:style-name="alineagroep.end">Door- en terugtoetsen vindt plaats wanneer:</text:p>
      <text:list text:style-name="list-style-3">
        <text:list-item>
          <text:p text:style-name="list.start">de toetsresultaten niet eenduidig verwijzen naar hetzij LWOO, hetzij PrO (sommige toetsresultaten verwijzen naar LWOO, andere
                           naar PrO);
                        </text:p>
        </text:list-item>
        <text:list-item>
          <text:p text:style-name="list.end">de resultaten van de adaptieve toets hoger of lager zijn dan de range van die toets (+/-  10 DLE van de toetsversie, bijv.
                           M5 = 25).
                        </text:p>
        </text:list-item>
      </text:list>
      <text:p text:style-name="alineagroep">Ter toelichting op dit laatste punt volgen hieronder 2 voorbeelden.</text:p>
      <text:p text:style-name="alineagroep">Een leerling behaalt op de M5 toets een score van dle 36. U verwachtte op grond van uw M5 keuze een score tussen DLE 15 en
                     DLE 35. Nu is het DLE 36 geworden (geen PrO score maar één die past bij LWOO). U legt ter nadere verifiëring van dit niveau
                     nu de M6 of E6 toets voor om te zien waar het niveau dan op uitkomt. U voegt beide toetsscores toe aan het onderwijskundig
                     rapport.
                  </text:p>
      <text:p text:style-name="alineagroep">Een tweede voorbeeld. Een M5 toets met een score van dle 15. Bij deze (tegenvallende) score van DLE 15 moet u terug te toetsen
                     of het  bij deze leerling echt groep 4 niveau is en wel met een E4 toets. Aan het eind van deze notitie is een tabel over
                     hoe door- of terug- te toetsen opgenomen.
                  </text:p>
      <text:p text:style-name="alineagroep.end">Bij deze werkwijze hoeft u niet drie keer door te toetsen. U kiest eerst op grond van uw verwachting. De eventueel tweede
                     toets die u kiest sluit aan bij het op de test behaalde niveau. Die twee gegevens zullen bijna altijd voor elke RVC voldoende
                     zijn. Wel is het van groot belang dat u precies de toetsinstructies van de betreffende toetshandleiding volgt.
                  </text:p>
      <text:p text:style-name="alineagroep">Bovenstaande werkwijze voor toets keuze en het eventuele moeten doortoetsen is aan de orde bij de volgende toetsen:</text:p>
      <text:p text:style-name="alineagroep">Leestechniek en Leestempo CITO, 2001</text:p>
      <text:p text:style-name="alineagroep">LOVS technisch lezen groep 3 t/m 5, CITO 2010</text:p>
      <text:p text:style-name="alineagroep">LOVS Begrijpend lezen, CITO 2010</text:p>
      <text:p text:style-name="alineagroep">LOVS Spelling,  CITO 2010</text:p>
      <text:p text:style-name="alineagroep.end">LOVS Rekenen-wiskunde, CITO 2010</text:p>
      <text:p text:style-name="Caption">Advies tabel door- terug toetsen E toetsen CITO-LOVS</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iveau</text:p>
            </table:table-cell>
            <table:table-cell office:value-type="string">
              <text:p text:style-name="Table_20_Heading_Left">Behaald dle</text:p>
            </table:table-cell>
            <table:table-cell office:value-type="string">
              <text:p text:style-name="Table_20_Heading_Left">advies</text:p>
            </table:table-cell>
          </table:table-row>
        </table:table-header-rows>
        <table:table-row>
          <table:table-cell office:value-type="string">
            <text:p text:style-name="Table_20_Contents_Left">Groep E4</text:p>
          </table:table-cell>
          <table:table-cell office:value-type="string">
            <text:p text:style-name="Table_20_Contents_Left">&lt; 10</text:p>
          </table:table-cell>
          <table:table-cell office:value-type="string">
            <text:p text:style-name="Table_20_Contents_Left">Kies een Toets van groep 3</text:p>
          </table:table-cell>
        </table:table-row>
        <table:table-row>
          <table:table-cell office:value-type="string">
            <text:p text:style-name="Table_20_Contents_Left">Groep E4</text:p>
          </table:table-cell>
          <table:table-cell office:value-type="string">
            <text:p text:style-name="Table_20_Contents_Left">&gt; 30</text:p>
          </table:table-cell>
          <table:table-cell office:value-type="string">
            <text:p text:style-name="Table_20_Contents_Left">Kies een Toets van groep 5</text:p>
          </table:table-cell>
        </table:table-row>
        <table:table-row>
          <table:table-cell office:value-type="string">
            <text:p text:style-name="Table_20_Contents_Left">Groep E5</text:p>
          </table:table-cell>
          <table:table-cell office:value-type="string">
            <text:p text:style-name="Table_20_Contents_Left">&lt; 20</text:p>
          </table:table-cell>
          <table:table-cell office:value-type="string">
            <text:p text:style-name="Table_20_Contents_Left">Kies een Toets van groep 4<text:span text:style-name="superscript"><text:bookmark-ref text:reference-format="text" text:ref-name="n7">1</text:bookmark-ref></text:span>
                              
                           </text:p>
          </table:table-cell>
        </table:table-row>
        <table:table-row>
          <table:table-cell office:value-type="string">
            <text:p text:style-name="Table_20_Contents_Left">Groep E5</text:p>
          </table:table-cell>
          <table:table-cell office:value-type="string">
            <text:p text:style-name="Table_20_Contents_Left">&gt; 40</text:p>
          </table:table-cell>
          <table:table-cell office:value-type="string">
            <text:p text:style-name="Table_20_Contents_Left">Kies een Toets van groep 6</text:p>
          </table:table-cell>
        </table:table-row>
        <table:table-row>
          <table:table-cell office:value-type="string">
            <text:p text:style-name="Table_20_Contents_Left">Groep E6</text:p>
          </table:table-cell>
          <table:table-cell office:value-type="string">
            <text:p text:style-name="Table_20_Contents_Left">&lt; 30</text:p>
          </table:table-cell>
          <table:table-cell office:value-type="string">
            <text:p text:style-name="Table_20_Contents_Left">Kies een Toets van groep 5<text:span text:style-name="superscript"><text:bookmark-ref text:reference-format="text" text:ref-name="n8">2</text:bookmark-ref></text:span>
                              
                           </text:p>
          </table:table-cell>
        </table:table-row>
        <table:table-row>
          <table:table-cell office:value-type="string">
            <text:p text:style-name="Table_20_Contents_Left">Groep E6</text:p>
          </table:table-cell>
          <table:table-cell office:value-type="string">
            <text:p text:style-name="Table_20_Contents_Left">&gt; 50</text:p>
          </table:table-cell>
          <table:table-cell office:value-type="string">
            <text:p text:style-name="Table_20_Contents_Left">Kies een Toets van groep 7</text:p>
          </table:table-cell>
        </table:table-row>
        <table:table-row>
          <table:table-cell office:value-type="string">
            <text:p text:style-name="Table_20_Contents_Left">Groep E7</text:p>
          </table:table-cell>
          <table:table-cell office:value-type="string">
            <text:p text:style-name="Table_20_Contents_Left">&lt; 40</text:p>
          </table:table-cell>
          <table:table-cell office:value-type="string">
            <text:p text:style-name="Table_20_Contents_Left">Kies een Toets van groep 6<text:span text:style-name="superscript"><text:bookmark-ref text:reference-format="text" text:ref-name="n8">2</text:bookmark-ref></text:span>
                              
                           </text:p>
          </table:table-cell>
        </table:table-row>
        <table:table-row>
          <table:table-cell office:value-type="string">
            <text:p text:style-name="Table_20_Contents_Left">Groep E7</text:p>
          </table:table-cell>
          <table:table-cell office:value-type="string">
            <text:p text:style-name="Table_20_Contents_Left">&gt; 60</text:p>
          </table:table-cell>
          <table:table-cell office:value-type="string">
            <text:p text:style-name="Table_20_Contents_Left">Doortoetsen niet nodig: score valt buiten LWOO criteria.</text:p>
          </table:table-cell>
        </table:table-row>
        <table:table-row>
          <table:table-cell office:value-type="string" table:number-columns-spanned="3" table:number-rows-spanned="1">
            <text:p text:style-name="table.note"><text:bookmark-start text:name="n7"/>1<text:bookmark-end text:name="n7"/><text:span text:style-name="table.note">Is de score lager dan het  voorafgaande leerjaar dat u adaptief had gekozen, dan is het advies: neem de  toets van het leerjaar
                        waar de behaalde DLE score naar verwijst. Dit kan twee of meer leerjaren lager  worden als uw start niveau veel te hoog  is
                        geweest.
                     </text:span></text:p>
            <text:p text:style-name="table.note"><text:bookmark-start text:name="n8"/>2<text:bookmark-end text:name="n8"/><text:span text:style-name="table.note"> Bij voorkeur in combinatie met Docenten Vragenlijst (DVL) te gebruiken</text:span></text:p>
          </table:table-cell>
        </table:table-row>
      </table:table>
      <text:p/>
      <text:p text:style-name="Caption">Advies tabel door- terug toetsen M toetsen CITO-LVS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Niveau</text:p>
            </table:table-cell>
            <table:table-cell office:value-type="string">
              <text:p text:style-name="Table_20_Heading_Left">Behaald dle</text:p>
            </table:table-cell>
            <table:table-cell office:value-type="string">
              <text:p text:style-name="Table_20_Heading_Left">advies</text:p>
            </table:table-cell>
          </table:table-row>
        </table:table-header-rows>
        <table:table-row>
          <table:table-cell office:value-type="string">
            <text:p text:style-name="Table_20_Contents_Left">Groep M4</text:p>
          </table:table-cell>
          <table:table-cell office:value-type="string">
            <text:p text:style-name="Table_20_Contents_Left">&lt; 5</text:p>
          </table:table-cell>
          <table:table-cell office:value-type="string">
            <text:p text:style-name="Table_20_Contents_Left">Kies een Toets van groep 3</text:p>
          </table:table-cell>
        </table:table-row>
        <table:table-row>
          <table:table-cell office:value-type="string">
            <text:p text:style-name="Table_20_Contents_Left">Groep M4</text:p>
          </table:table-cell>
          <table:table-cell office:value-type="string">
            <text:p text:style-name="Table_20_Contents_Left">&gt; 25</text:p>
          </table:table-cell>
          <table:table-cell office:value-type="string">
            <text:p text:style-name="Table_20_Contents_Left">Kies een Toets van groep 5</text:p>
          </table:table-cell>
        </table:table-row>
        <table:table-row>
          <table:table-cell office:value-type="string">
            <text:p text:style-name="Table_20_Contents_Left">Groep M5</text:p>
          </table:table-cell>
          <table:table-cell office:value-type="string">
            <text:p text:style-name="Table_20_Contents_Left">&lt; 15</text:p>
          </table:table-cell>
          <table:table-cell office:value-type="string">
            <text:p text:style-name="Table_20_Contents_Left">Kies een Toets van groep 4<text:span text:style-name="superscript"><text:bookmark-ref text:reference-format="text" text:ref-name="n8">2</text:bookmark-ref></text:span>
                              
                           </text:p>
          </table:table-cell>
        </table:table-row>
        <table:table-row>
          <table:table-cell office:value-type="string">
            <text:p text:style-name="Table_20_Contents_Left">Groep M5</text:p>
          </table:table-cell>
          <table:table-cell office:value-type="string">
            <text:p text:style-name="Table_20_Contents_Left">&gt; 35</text:p>
          </table:table-cell>
          <table:table-cell office:value-type="string">
            <text:p text:style-name="Table_20_Contents_Left">Kies een Toets van groep 6</text:p>
          </table:table-cell>
        </table:table-row>
        <table:table-row>
          <table:table-cell office:value-type="string">
            <text:p text:style-name="Table_20_Contents_Left">Groep M6</text:p>
          </table:table-cell>
          <table:table-cell office:value-type="string">
            <text:p text:style-name="Table_20_Contents_Left">&lt; 25</text:p>
          </table:table-cell>
          <table:table-cell office:value-type="string">
            <text:p text:style-name="Table_20_Contents_Left">Kies een Toets van groep 5<text:span text:style-name="superscript"><text:bookmark-ref text:reference-format="text" text:ref-name="n8">2</text:bookmark-ref></text:span>
                              
                           </text:p>
          </table:table-cell>
        </table:table-row>
        <table:table-row>
          <table:table-cell office:value-type="string">
            <text:p text:style-name="Table_20_Contents_Left">Groep M6</text:p>
          </table:table-cell>
          <table:table-cell office:value-type="string">
            <text:p text:style-name="Table_20_Contents_Left">&gt; 45</text:p>
          </table:table-cell>
          <table:table-cell office:value-type="string">
            <text:p text:style-name="Table_20_Contents_Left">Kies een Toets van groep 7</text:p>
          </table:table-cell>
        </table:table-row>
        <table:table-row>
          <table:table-cell office:value-type="string">
            <text:p text:style-name="Table_20_Contents_Left">Groep M7</text:p>
          </table:table-cell>
          <table:table-cell office:value-type="string">
            <text:p text:style-name="Table_20_Contents_Left">&lt; 35</text:p>
          </table:table-cell>
          <table:table-cell office:value-type="string">
            <text:p text:style-name="Table_20_Contents_Left">Kies een Toets van groep 6<text:span text:style-name="superscript"><text:bookmark-ref text:reference-format="text" text:ref-name="n8">2</text:bookmark-ref></text:span>
                              
                           </text:p>
          </table:table-cell>
        </table:table-row>
        <table:table-row>
          <table:table-cell office:value-type="string">
            <text:p text:style-name="Table_20_Contents_Left">Groep M7</text:p>
          </table:table-cell>
          <table:table-cell office:value-type="string">
            <text:p text:style-name="Table_20_Contents_Left">&gt; 55</text:p>
          </table:table-cell>
          <table:table-cell office:value-type="string">
            <text:p text:style-name="Table_20_Contents_Left">Kies een Toets van groep 8</text:p>
          </table:table-cell>
        </table:table-row>
        <table:table-row>
          <table:table-cell office:value-type="string">
            <text:p text:style-name="Table_20_Contents_Left">Groep M8</text:p>
          </table:table-cell>
          <table:table-cell office:value-type="string">
            <text:p text:style-name="Table_20_Contents_Left">&lt; 45</text:p>
          </table:table-cell>
          <table:table-cell office:value-type="string">
            <text:p text:style-name="Table_20_Contents_Left">Kies een Toets van groep 7<text:span text:style-name="superscript"><text:bookmark-ref text:reference-format="text" text:ref-name="n8">2</text:bookmark-ref></text:span>
                              
                           </text:p>
          </table:table-cell>
        </table:table-row>
      </table:table>
      <text:p/>
      <text:p text:style-name="tussenkop"><text:span text:style-name="tussenkop_vet">Lijst toegestane instrumenten Leer Achterstand Technisch lezen schooljaar 2012/2013</text:span></text:p>
      <text:p text:style-name="tussenkop"><text:span text:style-name="tussenkop_cur">(zie: Toelichting bij afname leervorderingenonderzoek en de Toelichting bij het door- en terugtoetsen)</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Naam Test</text:p>
            </table:table-cell>
            <table:table-cell office:value-type="string">
              <text:p text:style-name="Table_20_Heading_Left">Bereik</text:p>
            </table:table-cell>
            <table:table-cell office:value-type="string">
              <text:p text:style-name="Table_20_Heading_Left">Opmerkingen</text:p>
            </table:table-cell>
            <table:table-cell office:value-type="string">
              <text:p text:style-name="Table_20_Heading_Left">LWOO Categorie</text:p>
            </table:table-cell>
            <table:table-cell office:value-type="string">
              <text:p text:style-name="Table_20_Heading_Left">PrO Categorie</text:p>
            </table:table-cell>
          </table:table-row>
        </table:table-header-rows>
        <table:table-row>
          <table:table-cell office:value-type="string">
            <text:p text:style-name="Table_20_Contents_Left">Brus: Eén-Minuut-Test A/B, 1994</text:p>
          </table:table-cell>
          <table:table-cell office:value-type="string">
            <text:p text:style-name="Table_20_Contents_Left">Groep 3 t/m 8 en 1<text:span text:style-name="superscript">ste</text:span> klas VO
                           </text:p>
          </table:table-cell>
          <table:table-cell office:value-type="string"/>
          <table:table-cell office:value-type="string">
            <text:p text:style-name="Table_20_Contents_Left">II<text:span text:style-name="superscript"><text:bookmark-ref text:reference-format="text" text:ref-name="n9">1</text:bookmark-ref></text:span>
                              
                           </text:p>
          </table:table-cell>
          <table:table-cell office:value-type="string">
            <text:p text:style-name="Table_20_Contents_Left">II</text:p>
          </table:table-cell>
        </table:table-row>
        <table:table-row>
          <table:table-cell office:value-type="string">
            <text:p text:style-name="Table_20_Contents_Left">Drempelonderzoek 5<text:span text:style-name="superscript">e</text:span> versie 2010
                           </text:p>
          </table:table-cell>
          <table:table-cell office:value-type="string">
            <text:p text:style-name="Table_20_Contents_Left">Groep 4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De Klepel A/B, 1994</text:p>
          </table:table-cell>
          <table:table-cell office:value-type="string">
            <text:p text:style-name="Table_20_Contents_Left">Groep 4 t/m 8 en 1<text:span text:style-name="superscript">ste</text:span> klas VO
                           </text:p>
          </table:table-cell>
          <table:table-cell office:value-type="string"/>
          <table:table-cell office:value-type="string">
            <text:p text:style-name="Table_20_Contents_Left">II<text:span text:style-name="superscript"><text:bookmark-ref text:reference-format="text" text:ref-name="n10">2</text:bookmark-ref></text:span>
                              
                           </text:p>
          </table:table-cell>
          <table:table-cell office:value-type="string">
            <text:p text:style-name="Table_20_Contents_Left">II</text:p>
          </table:table-cell>
        </table:table-row>
        <table:table-row>
          <table:table-cell office:value-type="string">
            <text:p text:style-name="Table_20_Contents_Left">Leestechniek en Leestempo CITO, 2001</text:p>
          </table:table-cell>
          <table:table-cell office:value-type="string">
            <text:p text:style-name="Table_20_Contents_Left">Groep  6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LOVS AVI toets, CITO 2010</text:p>
          </table:table-cell>
          <table:table-cell office:value-type="string">
            <text:p text:style-name="Table_20_Contents_Left">Groep 3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LOVS Drie-Minuten-Toets, CITO 2010</text:p>
          </table:table-cell>
          <table:table-cell office:value-type="string">
            <text:p text:style-name="Table_20_Contents_Left">Groep 3 t/m 8</text:p>
          </table:table-cell>
          <table:table-cell office:value-type="string">
            <text:p text:style-name="Table_20_Contents_Left">Afname van kaart 1, 2 en 3 verplicht, met samengestelde vaardigheidsscore als uitgangspunt voor bepalen achterstand.</text:p>
          </table:table-cell>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LOVS technisch lezen  , CITO </text:p>
          </table:table-cell>
          <table:table-cell office:value-type="string">
            <text:p text:style-name="Table_20_Contents_Left">Groep 3 t/m 7</text:p>
          </table:table-cell>
          <table:table-cell office:value-type="string">
            <text:p text:style-name="Table_20_Contents_Left">Voor zover beschikbaar</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LOVS technisch lezen – digitaal</text:p>
          </table:table-cell>
          <table:table-cell office:value-type="string">
            <text:p text:style-name="Table_20_Contents_Left">Groep 3 t/m 7</text:p>
          </table:table-cell>
          <table:table-cell office:value-type="string">
            <text:p text:style-name="Table_20_Contents_Left">Voor zover beschikbaar</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SVT technisch lezen: SchoolVaardigheidsToets(en), 2005</text:p>
          </table:table-cell>
          <table:table-cell office:value-type="string">
            <text:p text:style-name="Table_20_Contents_Left">Groep 3 t/m 8</text:p>
          </table:table-cell>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Niveautoets &amp; NiveautoetsPlus, CITO 2012. Het betreft een speciale editie van de Eindtoets Basisonderwijs.</text:p>
          </table:table-cell>
          <table:table-cell office:value-type="string">
            <text:p text:style-name="Table_20_Contents_Left">Groep 8</text:p>
            <text:p text:style-name="Table_20_Contents_Left">Afname januari – februari 2012 </text:p>
          </table:table-cell>
          <table:table-cell office:value-type="string">
            <text:p text:style-name="Table_20_Contents_Left">Leerlingen groep 8 met een grote leerachterstand: deze leerlingen hebben minimaal een leerachterstand van 1½ jaar</text:p>
          </table:table-cell>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Technisch lezen  345678 90 A/B, T. Kapinga, 2005. </text:p>
          </table:table-cell>
          <table:table-cell office:value-type="string">
            <text:p text:style-name="Table_20_Contents_Left">90A: Bereik groep 3 t/m 8</text:p>
            <text:p text:style-name="Table_20_Contents_Left">90B: Bereik groep 4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Toelatingstoets voor Leerwegondersteunend en Praktijkonderwijs CITO, 2001</text:p>
          </table:table-cell>
          <table:table-cell office:value-type="string">
            <text:p text:style-name="Table_20_Contents_Left">Groep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TPVO-Technisch Lezen, 2008</text:p>
          </table:table-cell>
          <table:table-cell office:value-type="string">
            <text:p text:style-name="Table_20_Contents_Left">Groep 5 t/m 8</text:p>
          </table:table-cell>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able:number-columns-spanned="5" table:number-rows-spanned="1">
            <text:p text:style-name="table.note"><text:bookmark-start text:name="n9"/>1<text:bookmark-end text:name="n9"/><text:span text:style-name="table.note">In verband met normering ouder dan 15 jaar</text:span></text:p>
            <text:p text:style-name="table.note"><text:bookmark-start text:name="n10"/>2<text:bookmark-end text:name="n10"/><text:span text:style-name="table.note">In verband met normering ouder dan 15 jaar</text:span></text:p>
          </table:table-cell>
        </table:table-row>
      </table:table>
      <text:p/>
      <text:p text:style-name="tussenkop"><text:span text:style-name="tussenkop_vet">Lijst toegestane instrumenten Leer Achterstand Begrijpend lezen schooljaar 2012/2013</text:span></text:p>
      <text:p text:style-name="tussenkop"><text:span text:style-name="tussenkop_cur">(zie: Toelichting bij afname leervorderingenonderzoek en de Toelichting bij het door- en terugtoetsen)</text:span></text:p>
      <text:p text:style-name="bijlage">Wanneer een leerling bij de afname van de toets Technisch Lezen lager scoort dan DLE 20 is afname van een toets Begrijpend
                  Lezen voor leerlingen die naar het PrO worden verwezen niet noodzakelijk.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Naam Test</text:p>
            </table:table-cell>
            <table:table-cell office:value-type="string">
              <text:p text:style-name="Table_20_Heading_Left">Bereik</text:p>
            </table:table-cell>
            <table:table-cell office:value-type="string">
              <text:p text:style-name="Table_20_Heading_Left">Opmerkingen</text:p>
            </table:table-cell>
            <table:table-cell office:value-type="string">
              <text:p text:style-name="Table_20_Heading_Left">LWOO Categorie</text:p>
            </table:table-cell>
            <table:table-cell office:value-type="string">
              <text:p text:style-name="Table_20_Heading_Left">PrO Categorie</text:p>
            </table:table-cell>
          </table:table-row>
        </table:table-header-rows>
        <table:table-row>
          <table:table-cell office:value-type="string">
            <text:p text:style-name="Table_20_Contents_Left">Begrijpend lezen 345678 toets 345, 2006</text:p>
          </table:table-cell>
          <table:table-cell office:value-type="string">
            <text:p text:style-name="Table_20_Contents_Left">Groep 3 t/m 5</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Begrijpend lezen 345678 toets 678, 2006</text:p>
          </table:table-cell>
          <table:table-cell office:value-type="string">
            <text:p text:style-name="Table_20_Contents_Left">Groep 6 t/m 8</text:p>
          </table:table-cell>
          <table:table-cell office:value-type="string"/>
          <table:table-cell office:value-type="string">
            <text:p text:style-name="Table_20_Contents_Left">I</text:p>
          </table:table-cell>
          <table:table-cell office:value-type="string">
            <text:p text:style-name="Table_20_Contents_Left">IV</text:p>
          </table:table-cell>
        </table:table-row>
        <table:table-row>
          <table:table-cell office:value-type="string">
            <text:p text:style-name="Table_20_Contents_Left">LOVS: Begrijpend lezen voor speciale leerlingen, CITO 2010</text:p>
          </table:table-cell>
          <table:table-cell office:value-type="string">
            <text:p text:style-name="Table_20_Contents_Left">Groep 3 t/m 5</text:p>
          </table:table-cell>
          <table:table-cell office:value-type="string">
            <text:p text:style-name="Table_20_Contents_Left">Leerlingen in het Speciaal (Basis) Onderwijs, maar ook de zorgleerlingen in het reguliere basisonderwijs.</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Drempelonderzoek 678, 5<text:span text:style-name="superscript">e</text:span> versie, T. Kapinga, 2010
                           </text:p>
          </table:table-cell>
          <table:table-cell office:value-type="string">
            <text:p text:style-name="Table_20_Contents_Left">Groep 5 t/m 8 </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LOVS Begrijpend lezen, CITO  </text:p>
          </table:table-cell>
          <table:table-cell office:value-type="string">
            <text:p text:style-name="Table_20_Contents_Left">Groep 3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LOVS Begrijpend lezen, CITO  -digitaal</text:p>
          </table:table-cell>
          <table:table-cell office:value-type="string">
            <text:p text:style-name="Table_20_Contents_Left">Groep 3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Niveautoets &amp; NiveautoetsPlus, CITO 2012. Het betreft een speciale editie van de Eindtoets Basisonderwijs.</text:p>
          </table:table-cell>
          <table:table-cell office:value-type="string">
            <text:p text:style-name="Table_20_Contents_Left">Groep 8</text:p>
            <text:p text:style-name="Table_20_Contents_Left">Afname januari – februari 2012</text:p>
          </table:table-cell>
          <table:table-cell office:value-type="string">
            <text:p text:style-name="Table_20_Contents_Left">Leerlingen groep 8 met een grote leerachterstand: deze leerlingen hebben minimaal een leerachterstand van 1½ jaar</text:p>
          </table:table-cell>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TPVO: Testserie voor Plaatsing in het Voortgezet onderwijs: Begrijpend lezen, 2003</text:p>
          </table:table-cell>
          <table:table-cell office:value-type="string">
            <text:p text:style-name="Table_20_Contents_Left">Groep 7 &amp; 8</text:p>
          </table:table-cell>
          <table:table-cell office:value-type="string">
            <text:p text:style-name="Table_20_Contents_Left">Niet geschikt voor potentiële PrO -leerlingen. Ondergrens: dle = 31</text:p>
          </table:table-cell>
          <table:table-cell office:value-type="string">
            <text:p text:style-name="Table_20_Contents_Left">III</text:p>
          </table:table-cell>
          <table:table-cell office:value-type="string">
            <text:p text:style-name="Table_20_Contents_Left">n.v.t.</text:p>
          </table:table-cell>
        </table:table-row>
        <table:table-row>
          <table:table-cell office:value-type="string">
            <text:p text:style-name="Table_20_Contents_Left">TPVO: Testserie voor Plaatsing in het Voortgezet onderwijs: Begrijpend lezen INTERNETVERSIE, 2004</text:p>
          </table:table-cell>
          <table:table-cell office:value-type="string">
            <text:p text:style-name="Table_20_Contents_Left">Groep 4 t/m 8</text:p>
          </table:table-cell>
          <table:table-cell office:value-type="string">
            <text:p text:style-name="Table_20_Contents_Left">Ondergrens: dle = 10 </text:p>
          </table:table-cell>
          <table:table-cell office:value-type="string">
            <text:p text:style-name="Table_20_Contents_Left">III</text:p>
          </table:table-cell>
          <table:table-cell office:value-type="string">
            <text:p text:style-name="Table_20_Contents_Left">0</text:p>
          </table:table-cell>
        </table:table-row>
        <table:table-row>
          <table:table-cell office:value-type="string">
            <text:p text:style-name="Table_20_Contents_Left">Toelatingstoets voor Leerwegondersteunend en Praktijkonderwijs CITO, 2001</text:p>
          </table:table-cell>
          <table:table-cell office:value-type="string">
            <text:p text:style-name="Table_20_Contents_Left">Groep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
      <text:p/>
      <text:p text:style-name="tussenkop"><text:span text:style-name="tussenkop_vet">Lijst toegestane instrumenten Leer Achterstand Spelling schooljaar 2012/2013</text:span></text:p>
      <text:p text:style-name="tussenkop"><text:span text:style-name="tussenkop_cur">(zie: Toelichting bij afname leervorderingenonderzoek en de Toelichting bij het door- en terugtoetsen)</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Naam Test</text:p>
            </table:table-cell>
            <table:table-cell office:value-type="string">
              <text:p text:style-name="Table_20_Heading_Left">Bereik</text:p>
            </table:table-cell>
            <table:table-cell office:value-type="string">
              <text:p text:style-name="Table_20_Heading_Left">Opmerkingen</text:p>
            </table:table-cell>
            <table:table-cell office:value-type="string">
              <text:p text:style-name="Table_20_Heading_Left">LWOO Categorie</text:p>
            </table:table-cell>
            <table:table-cell office:value-type="string">
              <text:p text:style-name="Table_20_Heading_Left">PrO Categorie</text:p>
            </table:table-cell>
          </table:table-row>
        </table:table-header-rows>
        <table:table-row>
          <table:table-cell office:value-type="string">
            <text:p text:style-name="Table_20_Contents_Left">Drempelonderzoek 678,5<text:span text:style-name="superscript">e</text:span> versie, 2010
                           </text:p>
          </table:table-cell>
          <table:table-cell office:value-type="string">
            <text:p text:style-name="Table_20_Contents_Left">Groep 5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LOVS: Spelling voor speciale leerlingen, CITO 2010</text:p>
          </table:table-cell>
          <table:table-cell office:value-type="string">
            <text:p text:style-name="Table_20_Contents_Left">Groep 3 t/m 5</text:p>
          </table:table-cell>
          <table:table-cell office:value-type="string">
            <text:p text:style-name="Table_20_Contents_Left">Leerlingen in het Speciaal (Basis) Onderwijs, maar ook de zorgleerlingen in het reguliere basisonderwijs.</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LOVS Spelling, CITO</text:p>
          </table:table-cell>
          <table:table-cell office:value-type="string">
            <text:p text:style-name="Table_20_Contents_Left">Groep 3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LOVS Spelling, CITO digitaal</text:p>
          </table:table-cell>
          <table:table-cell office:value-type="string">
            <text:p text:style-name="Table_20_Contents_Left">Groep 3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Niveautoets &amp; NiveautoetsPlus, CITO 2012.  Het betreft een speciale editie van de Eindtoets Basisonderwijs.</text:p>
          </table:table-cell>
          <table:table-cell office:value-type="string">
            <text:p text:style-name="Table_20_Contents_Left">Groep 8</text:p>
            <text:p text:style-name="Table_20_Contents_Left">Afname januari–februari 2012</text:p>
          </table:table-cell>
          <table:table-cell office:value-type="string">
            <text:p text:style-name="Table_20_Contents_Left">Leerlingen groep 8 met een grote leerachterstand: deze leerlingen hebben minimaal een leerachterstand van 1½ jaar</text:p>
          </table:table-cell>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TPVO: Testserie voor Plaatsing in het Voortgezet onderwijs: TPVO Spellingsvaardigheid, 2003</text:p>
          </table:table-cell>
          <table:table-cell office:value-type="string">
            <text:p text:style-name="Table_20_Contents_Left">Groep 7 &amp; 8</text:p>
          </table:table-cell>
          <table:table-cell office:value-type="string">
            <text:p text:style-name="Table_20_Contents_Left">Niet geschikt voor potentiële PrO -leerlingen.</text:p>
            <text:p text:style-name="Table_20_Contents_Left">Ondergrens: dle = 31</text:p>
          </table:table-cell>
          <table:table-cell office:value-type="string">
            <text:p text:style-name="Table_20_Contents_Left">III</text:p>
          </table:table-cell>
          <table:table-cell office:value-type="string">
            <text:p text:style-name="Table_20_Contents_Left">n.v.t.</text:p>
          </table:table-cell>
        </table:table-row>
        <table:table-row>
          <table:table-cell office:value-type="string">
            <text:p text:style-name="Table_20_Contents_Left">TPVO: Testserie voor Plaatsing in het Voortgezet onderwijs Spellingvaardigheid INTERNETVERSIE, 2004</text:p>
          </table:table-cell>
          <table:table-cell office:value-type="string">
            <text:p text:style-name="Table_20_Contents_Left">Groep 4 t/m 8</text:p>
          </table:table-cell>
          <table:table-cell office:value-type="string">
            <text:p text:style-name="Table_20_Contents_Left">Ondergrens: dle = 9</text:p>
          </table:table-cell>
          <table:table-cell office:value-type="string">
            <text:p text:style-name="Table_20_Contents_Left">III</text:p>
          </table:table-cell>
          <table:table-cell office:value-type="string">
            <text:p text:style-name="Table_20_Contents_Left">III</text:p>
          </table:table-cell>
        </table:table-row>
        <table:table-row>
          <table:table-cell office:value-type="string">
            <text:p text:style-name="Table_20_Contents_Left">Toelatingstoets voor Leerwegondersteunend en Praktijkonderwijs CITO, 2001</text:p>
          </table:table-cell>
          <table:table-cell office:value-type="string">
            <text:p text:style-name="Table_20_Contents_Left">Groep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
      <text:p/>
      <text:p text:style-name="tussenkop"><text:span text:style-name="tussenkop_vet">Lijst toegestane instrumenten Leer Achterstand Rekenen schooljaar</text:span></text:p>
      <text:p text:style-name="tussenkop"><text:span text:style-name="tussenkop_cur">(zie: Toelichting bij afname leervorderingenonderzoek en de Toelichting bij het door- en terugtoetsen)</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Naam Test</text:p>
            </table:table-cell>
            <table:table-cell office:value-type="string">
              <text:p text:style-name="Table_20_Heading_Left">Bereik</text:p>
            </table:table-cell>
            <table:table-cell office:value-type="string">
              <text:p text:style-name="Table_20_Heading_Left">Opmerkingen</text:p>
            </table:table-cell>
            <table:table-cell office:value-type="string">
              <text:p text:style-name="Table_20_Heading_Left">LWOO Categorie</text:p>
            </table:table-cell>
            <table:table-cell office:value-type="string">
              <text:p text:style-name="Table_20_Heading_Left">PrO Categorie</text:p>
            </table:table-cell>
          </table:table-row>
        </table:table-header-rows>
        <table:table-row>
          <table:table-cell office:value-type="string">
            <text:p text:style-name="Table_20_Contents_Left">Drempelonderzoek 678,5<text:span text:style-name="superscript">e</text:span> versie, 2010
                           </text:p>
          </table:table-cell>
          <table:table-cell office:value-type="string">
            <text:p text:style-name="Table_20_Contents_Left">Groep 5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LOVS: Rekenen voor speciale leerlingen, CITO 2010</text:p>
          </table:table-cell>
          <table:table-cell office:value-type="string">
            <text:p text:style-name="Table_20_Contents_Left">Groep 3 t/m 5</text:p>
          </table:table-cell>
          <table:table-cell office:value-type="string">
            <text:p text:style-name="Table_20_Contents_Left">Leerlingen in het Speciaal (Basis) Onderwijs, maar ook de zorgleerlingen in het reguliere basisonderwijs.</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LOVS Rekenen-wiskunde, CITO</text:p>
          </table:table-cell>
          <table:table-cell office:value-type="string">
            <text:p text:style-name="Table_20_Contents_Left">Groep 3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LOVS Rekenen-wiskunde, CITO  – digitaal</text:p>
          </table:table-cell>
          <table:table-cell office:value-type="string">
            <text:p text:style-name="Table_20_Contents_Left">Groep 3 t/m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Niveautoets &amp; NiveautoetsPlus, CITO 2012. Het betreft een speciale editie van de Eindtoets Basisonderwijs.</text:p>
          </table:table-cell>
          <table:table-cell office:value-type="string">
            <text:p text:style-name="Table_20_Contents_Left">Groep 8</text:p>
            <text:p text:style-name="Table_20_Contents_Left">Afname januari–februari 2012</text:p>
          </table:table-cell>
          <table:table-cell office:value-type="string">
            <text:p text:style-name="Table_20_Contents_Left">Leerlingen groep 8 met een grote leerachterstand: deze leerlingen hebben minimaal een leerachterstand van 1½ jaar</text:p>
          </table:table-cell>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TPVO: Testserie voor Plaatsing in het Voortgezet onderwijs Inzichtelijk rekenen, 2003</text:p>
          </table:table-cell>
          <table:table-cell office:value-type="string">
            <text:p text:style-name="Table_20_Contents_Left">Groep 7 &amp; 8</text:p>
          </table:table-cell>
          <table:table-cell office:value-type="string">
            <text:p text:style-name="Table_20_Contents_Left">Niet geschikt voor potentiële PrO -leerlingen. Ondergrens: dle = 31</text:p>
          </table:table-cell>
          <table:table-cell office:value-type="string">
            <text:p text:style-name="Table_20_Contents_Left">I</text:p>
          </table:table-cell>
          <table:table-cell office:value-type="string">
            <text:p text:style-name="Table_20_Contents_Left">n.v.t.</text:p>
          </table:table-cell>
        </table:table-row>
        <table:table-row>
          <table:table-cell office:value-type="string">
            <text:p text:style-name="Table_20_Contents_Left">TPVO: Testserie voor Plaatsing in het Voortgezet onderwijs Inzichtelijk Rekenen INTERNETVERSIE, 2004</text:p>
          </table:table-cell>
          <table:table-cell office:value-type="string">
            <text:p text:style-name="Table_20_Contents_Left">Groep 4 t/m 8</text:p>
          </table:table-cell>
          <table:table-cell office:value-type="string">
            <text:p text:style-name="Table_20_Contents_Left">Ondergrens: dle = 11</text:p>
          </table:table-cell>
          <table:table-cell office:value-type="string">
            <text:p text:style-name="Table_20_Contents_Left">I</text:p>
          </table:table-cell>
          <table:table-cell office:value-type="string">
            <text:p text:style-name="Table_20_Contents_Left">I</text:p>
          </table:table-cell>
        </table:table-row>
        <table:table-row>
          <table:table-cell office:value-type="string">
            <text:p text:style-name="Table_20_Contents_Left">Toelatingstoets voor Leerwegondersteunend en Praktijkonderwijs CITO, 2001</text:p>
          </table:table-cell>
          <table:table-cell office:value-type="string">
            <text:p text:style-name="Table_20_Contents_Left">Groep 8</text:p>
          </table:table-cell>
          <table:table-cell office:value-type="string"/>
          <table:table-cell office:value-type="string">
            <text:p text:style-name="Table_20_Contents_Left">I</text:p>
          </table:table-cell>
          <table:table-cell office:value-type="string">
            <text:p text:style-name="Table_20_Contents_Left">I</text:p>
          </table:table-cell>
        </table:table-row>
      </table:table>
      <text:p/>
      <text:h text:outline-level="2" text:style-name="nota-toelichting_kop">TOELICHTING
               </text:h>
      <text:h text:outline-level="3" text:style-name="divisiekop1">1.  Algemeen
               </text:h>
      <text:p text:style-name="nota-toelichting">Op 1 augustus 2002 is een wijziging in werking getreden van de Wet op het voortgezet onderwijs (2202, STB.288) in verband
                  met de invoering van het regionaal zorgbudget en de indicatiestelling voor leerwegondersteunend onderwijs (LWOO) en praktijkonderwijs
                  (PrO). In het hierop gebaseerde Besluit Regionale verwijzingscommissies (RVC’s), regionaal zorgbudget en praktijkscholen met
                  declaratiebekostiging van 27 mei 2003 (Stb. 262), dat op 1 augustus 2003 in werking is getreden, wordt de uitwerking van nieuwe zorgwetgeving – de indicatiestelling en het
                  regionaal zorgbudget – vanaf het schooljaar 2003–2004 geregeld.
               </text:p>
      <text:p text:style-name="nota-toelichting">Jaarlijks dient vóór 1 oktober een overzicht te worden gemaakt van de screenings-, toets- en testinstrumenten die in het kader
                  van de indicatiestelling LWOO en PrO als deugdelijk worden aangemerkt.  Deze lijst wordt door het ministerie van OCW op voorstel
                  van de voorzitters van de RVC’s VO vastgesteld (artikel 3, vierde lid, van het Besluit RVC’s en regionaal zorgbudget).
               </text:p>
      <text:p text:style-name="alineagroep">De voorliggende lijst bevat een limitatieve opsomming van de te gebruiken instrumenten bij aanvragen tot indicatiestelling
                     die ingediend worden bij de RVC in de periode van 1 oktober 2011 t/m 30 september 2012 voor leerlingen:
                  </text:p>
      <text:list text:style-name="list-style-4">
        <text:list-item>
          <text:p text:style-name="list.start">die in het schooljaar 2012/2013 zullen instromen in het eerste leerjaar vmbo of het praktijkonderwijs;
                        </text:p>
        </text:list-item>
        <text:list-item>
          <text:p text:style-name="list.end">uit het eerste leerjaar van het voortgezet onderwijs, waarvoor een beschikking LWOO of  PRO wordt aangevraagd.
                        </text:p>
        </text:list-item>
      </text:list>
      <text:p text:style-name="alineagroep.end">Op verzoek van veel scholen wordt deze lijst ruim vóór oktober vastgesteld en gepubliceerd.</text:p>
      <text:h text:outline-level="3" text:style-name="divisiekop1">2.  Vaststelling lijst van te gebruiken instrumenten bij de indicatiestelling voor LWOO en PrO ten behoeve van instroom in
                  schooljaar 2012/2013
               </text:h>
      <text:p text:style-name="nota-toelichting">Het advies van de RVC’s VO is gebaseerd op een voorstel van de daartoe ingestelde Certificeringscommissie, bestaande uit deskundige
                  vertegenwoordigers uit de toets- en verwijzingspraktijk.
               </text:p>
      <text:p text:style-name="nota-toelichting">Een belangrijk criterium voor opname van toets- en testinstrumenten in de lijst is de psychometrische deugdelijkheid. Op het
                  moment van opname in de lijst moet die op onafhankelijke wijze zijn vastgesteld. De RVC’s VO hebben hiertoe met de Commissie
                  Testaangelegenheden (Cotan) van het Nederlands Instituut voor Psychologen (NIP) een voorziening getroffen. De Cotan beoordeelt
                  als onafhankelijke commissie test- en screeningsinstrumenten en rapporteert hierover in het openbaar. Belangrijke punten in
                  de beoordeling vormen normering, betrouwbaarheid en validiteit. Hiernaast betrekt de Certificeringscommissie in hun advisering
                  ten aanzien van de te gebruiken instrumenten:
               </text:p>
      <text:list text:style-name="list-style-5">
        <text:list-item>
          <text:p text:style-name="list.start">de praktische bruikbaarheid;
                     </text:p>
        </text:list-item>
        <text:list-item>
          <text:p text:style-name="list.end">de geschiktheid voor de doelgroep (de mate waarin het instrument geschikt is, dan wel niet nadrukkelijk ongeschikt, voor de
                        doelgroep).
                     </text:p>
        </text:list-item>
      </text:list>
      <text:h text:outline-level="3" text:style-name="divisiekop1">3.  Beoordelingscategorieën.
               </text:h>
      <text:p text:style-name="alineagroep">Uitgangspunt voor opname in onderhavige lijst is en blijft een door de Cotan positieve beoordeling op de relevante aspecten:
                     betrouwbaarheid, normering, begripsvaliditeit en veelal de criteriumvaliditeit. Wanneer hier niet op alle punten een “voldoende
                     of hoger” beoordeling gegeven is, wordt het instrument niet in de lijst opgenomen. (m.u.v. de didactische toetsen en de SE-vragenlijsten
                     waar aan de criteriumvaliditeit niet al te zwaar getild wordt).
                  </text:p>
      <text:p text:style-name="alineagroep.end">Op basis van de ter beschikking staande gegevens en analyses is gekomen tot de volgende categorisering:</text:p>
      <text:list text:style-name="list-style-6">
        <text:list-item>
          <text:p text:style-name="list.start">
                           <text:span text:style-name="vet">Categorie 0:</text:span>Er is nog onvoldoende ervaring met dit instrument in het veld en het komt nog te weinig voor in het landelijke databestand
                           om een oordeel over de geschiktheid dan wel bruikbaarheid voor de doelgroep(en) LWOO- en/of PrO-leerlingen uit te kunnen spreken;
                        </text:p>
        </text:list-item>
        <text:list-item>
          <text:p text:style-name="list.cont">
                           <text:span text:style-name="vet">Categorie I:</text:span>Volgens de uitslag van de enquête is dit instrument geschikt dan wel bruikbaar voor de afname bij potentiële LWOO- en/of PrO-leerlingen;
                           de analyse van de gegevens uit het landelijke databestand ondersteunt de enquête uitslag. De normering is niet ouder dan 15
                           jaar;
                        </text:p>
        </text:list-item>
        <text:list-item>
          <text:p text:style-name="list.cont">
                           <text:span text:style-name="vet">Categorie II:</text:span>  Volgens de enquête uitslag is dit instrument geschikt dan wel bruikbaar voor afname bij potentiële LWOO- en/of PrO-leerlingen;
                           ook uit het landelijke databestand blijken geen negatieve aspecten voor de beoordeling op dit punt; de normering is echter
                           nogal verouderd (15 jaar; ingeval een test de enige is op zijn gebied zelfs ouder dan 15 jaar);
                        </text:p>
        </text:list-item>
        <text:list-item>
          <text:p text:style-name="list.cont">
                           <text:span text:style-name="vet">Categorie III:</text:span>  Meer dan de helft van de respondenten vonden dit instrument niet zomaar geschikt of bruikbaar voor afname bij potentiële
                           LWOO- dan wel PrO-leerlingen en/of de analyse van de gegevens uit het landelijke databestand geeft aan dat aan het gebruik
                           van dit instrument voor de doelgroep(en) (potentiële LWOO- dan wel PrO-leerlingen) negatieve effecten kleven die van dien
                           aard en omvang zijn dat aangeraden wordt het gebruik van een ander instrument voor het te onderzoeken criterium in overweging
                           te nemen;
                        </text:p>
        </text:list-item>
        <text:list-item>
          <text:p text:style-name="list.end">
                           <text:span text:style-name="vet">Categorie IV:</text:span>  70 percent of meer van de respondenten vonden dit instrument niet geschikt of bruikbaar voor potentiële LWOO- dan wel PrO-leerlingen
                           en/of de analyse van de gegevens uit het landelijke databestand geeft aan dat aan het gebruik van dit instrument bij de doelgroep(en)
                           zeer negatieve effecten kleven die van dien aard en omvang zijn dat het gebruik van dit instrument bij de onderhavige doelgroep
                           ernstig ontraden moet worden.
                        </text:p>
        </text:list-item>
      </text:list>
      <text:p text:style-name="nota-toelichting">Het zij vermeld, dat categorie IV in het verleden betekend zou hebben dat het instrument van de lijst afgevoerd zou zijn.
                  Nu wordt de term ernstig ontraden gehanteerd. Ook categorie III houdt een advies in om uit te zien naar een ander instrument.
                  Hoe hiermee nu in de praktijk om te gaan? Meestal gaat het om intelligentie- en SE-tests die klassikaal en/of schriftelijk
                  zijn afgenomen. Dit is dan in het jaarlijkse ritme van schoolonderzoek en testprocedures gebeurd. In een flink aantal gevallen
                  blijken klassikale/schriftelijke tests niet geschikt voor delen van onze leerling-populatie. Dit hangt meestal samen met ernstige
                  taal- en leesproblemen van de leerling, als gevolg van dyslexie, ernstige spraak- en taalstoornissen of Nederlands als tweede
                  taal. Het zal duidelijk zijn dat het bevoegde gezag (en binnen de scholen de deskundigen) en de betrokken RVC-VO hier hun
                  eigen verantwoordelijkheden hebben en moeten nemen en dat uiteindelijk in de communicatie over en weer tussen beide instanties
                  uitgevonden dient te worden hoe met deze problematiek in het algemeen en in individuele gevallen om te gaan. In de commissie
                  is hierover ook uitvoerig gesproken. We kunnen ons voorstellen, dat men in bepaalde gevallen en omstandigheden de klassikaal
                  en schriftelijk verzamelde gegevens in de beschikkingsprocedure toch accepteert. Ten eerste dient vermeld, dat voor sommige
                  leerlingen een zoveelste toetsmiddag niet goed op te brengen valt. Ook is duidelijk dat in de korte tijdsspanne die tussen
                  de verzameling van de gegevens en de RVC beslissing ligt, onnodig werk voorkomen dient te worden. Daarnaast is met hertesten
                  geld gemoeid. Dus als een en ander niet echt nodig is, dan moet dit in goed overleg voorkomen kunnen worden. Wanneer lijkt
                  nu het hertesten onnodig? Wanneer de klassikaal en schriftelijk afgenomen tests in overeenstemming zijn met vroegere op een
                  andere manier verzamelde gegevens (bijvoorbeeld: een recente NIO met een vroegere WISC-III NL), en/of wanneer gegevens harmonisch
                  overeenkomen met andersoortige gegevens in de aanvraag (bijvoorbeeld van een leerling is een NPV-J afgenomen hoewel hij voor
                  lezen slechts een DLE van 25 heeft, maar de gegevens komen overeen met eerder jeugdpsychiatrisch onderzoek en/of met gegevens
                  uit het onderwijskundig rapport) kan ervan worden uitgegaan dat de aangeleverde gegevens kloppen en niet door een categorie
                  I of II test vervangen hoeven te worden. In het andere geval (bijvoorbeeld de NIO komt veel lager uit dan op grond van vorig
                  intelligentie onderzoek of op grond van resultaten op de inzichtvakken mocht worden verwacht, of de leerling geeft in de NPV-J
                  aan sociaal adequaat te handelen, waar de leerkracht in de AVL/DVL aangeeft, dat dat geenszins het geval is ) zal men toch
                  tot andere evidentie (bijvoorbeeld via hertesten met een ander instrument, of observatie van de psycholoog, of het invullen
                  van vragenlijsten door leerkracht of ouders) moeten beschikken: niet alleen zou in het andere geval de beslissingsprocedure
                  op mogelijk onjuiste gegevens berusten, maar ook zouden foutieve persoonlijke gegevens over de leerling in omloop komen en
                  daaraan wil toch niemand meewerken?
               </text:p>
      <text:p text:style-name="alineagroep">Met betrekking tot de precisering van de in de regeling (artikel 4) genoemde ‘<text:span text:style-name="cur">diagnostisch geschoolde psycholoog of orthopedagoog</text:span>’ geldt:
                  </text:p>
      <text:p text:style-name="alineagroep.end">‘Als bevoegd deskundige wordt aangemerkt degene, die lid is van een beroepsvereniging die is aangesloten bij de Federatie
                     van Gezondheidszorg Psychologen en beschikt over een door die beroepsvereniging afgegeven bevoegdheidsverklaring diagnostiek,
                     dat betreft op dit moment degene die lid is van het Nederlands Instituut voor Psychologen en is opgenomen in het Register
                     Kinder-en Jeugdpsychologen of degene die lid is van de Nederlandse Vereniging van Pedagogen en Onderwijskundigen en geregistreerd
                     is als Orthopedagoog-Generalist dan wel een BIG geregistreerde gezondheidszorgpsycholoog.’
                  </text:p>
      <text:p text:style-name="nota-toelichting">De certificeringscommissie heeft in de lijst per onderdeel een toelichting op de wijzigingen – in vergelijking met voorgaande
                  jaren – opgenomen. Alle instrumenten zijn opgenomen met de naam waaronder zij in de Documentatie van tests en testresearch
                  staan vermeld<text:note text:id="n11" text:note-class="footnote"><text:note-citation text:label="4">4</text:note-citation><text:note-body><text:p>Digitale documentatie Evers e.a. 2010: via www.Cotan.nl; http://www.cotantestdatabase.nl/ </text:p></text:note-body></text:note>
                  
               </text:p>
      <text:p text:style-name="nota-toelichting">Tot slot:  De onderbouwing van het advies en de uitgebreide toelichting en verantwoording van de certificeringscommissie op
                  de hier gepubliceerde lijst, als mede de van toepassing zijnde wettelijke regelingen, kan men nalezen op de website van RVC-VO
                  Landelijk:  www.rvc-vo.nl
               </text:p>
      <text:h text:outline-level="3" text:style-name="divisiekop1">Administratieve lasten
               </text:h>
      <text:p text:style-name="nota-toelichting">Bij deze regeling worden de testen en toetsen geactualiseerd aan de hand waarvan de regionale verwijzingscommissies op voordracht
                  van de scholen in het voortgezet onderwijs leerlingen kunnen indiceren voor leerwegondersteuning in het vmbo dan wel of leerlingen
                  toelaatbaar zijn tot het praktijkonderwijs. Zowel regionale verwijzingscommissies als scholen zijn bekend met deze jaarlijkse
                  regeling en kunnen aan de hand hiervan, voor zover noodzakelijk, de indicatiestelling ter hand nemen. Deze regeling veroorzaakt
                  dan ook geen extra administratieve lasten.
               </text:p>
      <text:h text:outline-level="3" text:style-name="divisiekop1">Tot slot
               </text:h>
      <text:p text:style-name="nota-toelichting">De onderbouwing van het advies en de uitgebreide toelichting en verantwoording van de certificeringscommissie op de hier gepubliceerde
                  lijst, als mede de van toepassing zijn de wettelijke regelingen, kan men nalezen op de website van de landelijke vereniging
                  van RVC’s- VO: www.rvc-vo.nl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