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400*"/>
    </style:style>
    <style:style style:family="table-column" style:name="table.1.col3">
      <style:table-column-properties style:rel-column-width="3400*"/>
    </style:style>
  </office:automatic-styles>
  <office:body>
    <office:text>
      <text:p text:style-name="publicatie-titel">Staatscourant 2011, 15095</text:p>
      <text:p text:style-name="publicatie-titel.end">19 augustus 2011</text:p>
      <text:h text:outline-level="1" text:style-name="staatscourant_kop">Regeling van de Minister van Onderwijs, Cultuur en Wetenschap van 6 augustus 2011, nr. VO/FBI/2011/317112, houdende regels
            tot wijziging van de Regeling vaststelling van de bedragen landelijke gemiddelde personeelslast voortgezet onderwijs, kalenderjaar
            2011 in verband met de kabinetsbijdrage 2011 voor premiekostenontwikkeling en sociale werkgeverslasten
         </text:h>
      <text:p text:style-name="wie">De Minister van Onderwijs, Cultuur en Wetenschap, handelende in overeenstemming met de Minister van Economische Zaken, Landbouw
                  en Innovatie,
               </text:p>
      <text:p text:style-name="considerans.al">Gelet op de artikelen 84b, tweede lid, 85, derde lid, en 85a, eerste lid, van de Wet op het voortgezet onderwijs;</text:p>
      <text:p text:style-name="afkondiging">Besluit:</text:p>
      <text:h text:outline-level="3" text:style-name="wijzig-artikel_kop">ARTIKEL I
               </text:h>
      <text:p text:style-name="wat">Artikel 2 van de Regeling vaststelling van de bedragen landelijke gemiddelde personeelslast voortgezet onderwijs, kalenderjaar
                  2011 komt te luiden:
               </text:p>
      <text:section text:name="artikel.d518e200" text:style-name="wijziging.block">
        <text:h text:outline-level="4" text:style-name="artikel_kop">Artikel 2. Vaststelling landelijke gemiddelde personeelslast per 1 januari 2011
                     </text:h>
        <text:list text:style-name="list-style-1">
          <text:list-item text:start-value="1">
            <text:p text:style-name="list.start"> Voor de directie bedraagt per 1 januari 2011 de landelijke gemiddelde personeelslast per formatieplaats:
                           </text:p>
            <text:list>
              <text:list-item text:start-value="1">
                <text:p text:style-name="list.start">€ 80.932,82 voor schoolsoortgroep 1;
                                 </text:p>
              </text:list-item>
              <text:list-item text:start-value="2">
                <text:p text:style-name="list.cont">€ 96.593,97 voor schoolsoortgroep 2;
                                 </text:p>
              </text:list-item>
              <text:list-item text:start-value="3">
                <text:p text:style-name="list.cont">€ 95.562,92 voor schoolsoortgroep 3; en
                                 </text:p>
              </text:list-item>
              <text:list-item text:start-value="4">
                <text:p text:style-name="list.cont">€ 92.826,54 voor schoolsoortgroep 4.
                                 </text:p>
              </text:list-item>
            </text:list>
          </text:list-item>
          <text:list-item text:start-value="2">
            <text:p text:style-name="list.cont"> Voor de leraren bedraagt per 1 januari 2011 de gemiddelde personeelslast per formatieplaats:
                           </text:p>
            <text:list>
              <text:list-item text:start-value="1">
                <text:p text:style-name="list.cont">€ 72.227,97 voor schoolsoortgroep 1;
                                 </text:p>
              </text:list-item>
              <text:list-item text:start-value="2">
                <text:p text:style-name="list.cont">€ 81.916,36 voor schoolsoortgroep 2;
                                 </text:p>
              </text:list-item>
              <text:list-item text:start-value="3">
                <text:p text:style-name="list.cont">€ 77.914,45 voor schoolsoortgroep 3; en
                                 </text:p>
              </text:list-item>
              <text:list-item text:start-value="4">
                <text:p text:style-name="list.cont">€ 74.149,81 voor schoolsoortgroep 4.
                                 </text:p>
              </text:list-item>
            </text:list>
          </text:list-item>
          <text:list-item text:start-value="3">
            <text:p text:style-name="list.end"> Voor het onderwijsondersteunend personeel bedraagt per 1 januari 2011 de landelijke gemiddelde personeelslast per formatieplaats
                              € 42.436,79, ongeacht de schoolsoortgroep.
                           </text:p>
          </text:list-item>
        </text:list>
      </text:section>
      <text:h text:outline-level="3" text:style-name="wijzig-artikel_kop">ARTIKEL II
               </text:h>
      <text:p text:style-name="regeling-tekst">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In de voorliggende regeling worden de gemiddelde personeelslast (gpl)-bedragen van de Regeling vaststelling van de bedragen
                  landelijke gemiddelde personeelslast voortgezet onderwijs, kalenderjaar 2011 (Staatscourant 2011, nr. 4418) per 1 januari 2011 verhoogd. Dat heeft te maken met de toevoeging van de kabinetsbijdrage voor de premiekostenontwikkeling
                  en sociale werkgeverslasten. In verband met de afspraak in het Regeerakkoord om voor 2011 de lonen in de collectieve sector
                  te bevriezen (nullijn), bevat deze kabinetsbijdrage geen vergoeding voor contractloonontwikkeling, maar uitsluitend een vergoeding
                  voor de stijging van de werkgeverslasten, die gebaseerd is op de ontwikkelingen in de markt. Naar verwachting worden deze
                  bedragen met ingang van 1 januari 2012 nog gewijzigd. In het najaar van 2011 wordt daarover meer duidelijkheid verstrekt.
               </text:p>
      <text:p text:style-name="nota-toelichting">De maatregel voor 2011 is hieronder nader toegelicht.</text:p>
      <text:h text:outline-level="4" text:style-name="divisiekop2">Maatregel per 1 januari 2011
               </text:h>
      <text:p text:style-name="nota-toelichting">Voor alle personeelscategorieën is de volgende maatregel van invloed op de gpl per 1 januari 2011:</text:p>
      <text:list text:style-name="list-style-2">
        <text:list-item>
          <text:p text:style-name="list.single">Premiekostenontwikkeling en sociale werkgeverslasten 2011: de kabinetsbijdrage 2011 van 0,58% kan worden aangewend voor de
                        financiering van premiekostenontwikkeling en de sociale werkgeverslasten, inclusief pensioenen.
                     </text:p>
        </text:list-item>
      </text:list>
      <text:h text:outline-level="4" text:style-name="divisiekop2">Uitbetaling
               </text:h>
      <text:p text:style-name="nota-toelichting">Met het overzicht financiële beschikkingen van april 2011 is de personele bekostiging voor 2011 vastgesteld. Bij deze vaststelling
                  kon nog geen rekening worden gehouden met de in deze regeling opgenomen maatregel. Die wordt dan ook herzien nadat de nieuwe
                  bedragen voor 2011 in de Staatscourant zijn gepubliceerd. Naar verwachting worden deze bedragen met ingang van 1 januari 2012
                  nog gewijzigd. In het najaar van 2011 wordt daarover meer duidelijkheid verstrekt.
               </text:p>
      <text:p text:style-name="nota-toelichting">In onderstaande tabel zijn de verschillende gpl-bedragen voor 2011 opgenom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bedrag</text:p>
            </table:table-cell>
            <table:table-cell office:value-type="string">
              <text:p text:style-name="Table_20_Heading_Left">Bedrag per 1 januari 2011 (oud)</text:p>
            </table:table-cell>
            <table:table-cell office:value-type="string">
              <text:p text:style-name="Table_20_Heading_Left">Bedrag per 1 januari 2011 (nieuw)</text:p>
            </table:table-cell>
          </table:table-row>
        </table:table-header-rows>
        <table:table-row>
          <table:table-cell office:value-type="string">
            <text:p text:style-name="Table_20_Contents_Left">Schoolsoortgroep 1</text:p>
          </table:table-cell>
          <table:table-cell office:value-type="string"/>
          <table:table-cell office:value-type="string"/>
        </table:table-row>
        <table:table-row>
          <table:table-cell office:value-type="string">
            <text:p text:style-name="Table_20_Contents_Left">Directie:</text:p>
          </table:table-cell>
          <table:table-cell office:value-type="string">
            <text:p text:style-name="Table_20_Contents_Left">€ 80.463,72</text:p>
          </table:table-cell>
          <table:table-cell office:value-type="string">
            <text:p text:style-name="Table_20_Contents_Left">€ 80.932,82</text:p>
          </table:table-cell>
        </table:table-row>
        <table:table-row>
          <table:table-cell office:value-type="string">
            <text:p text:style-name="Table_20_Contents_Left">OP gpl (en aanvullende bekostiging):</text:p>
          </table:table-cell>
          <table:table-cell office:value-type="string">
            <text:p text:style-name="Table_20_Contents_Left">€ 71.809,32</text:p>
          </table:table-cell>
          <table:table-cell office:value-type="string">
            <text:p text:style-name="Table_20_Contents_Left">€ 72.227,97</text:p>
          </table:table-cell>
        </table:table-row>
        <table:table-row>
          <table:table-cell office:value-type="string">
            <text:p text:style-name="Table_20_Contents_Left">Schoolsoortgroep 2</text:p>
          </table:table-cell>
          <table:table-cell office:value-type="string"/>
          <table:table-cell office:value-type="string"/>
        </table:table-row>
        <table:table-row>
          <table:table-cell office:value-type="string">
            <text:p text:style-name="Table_20_Contents_Left">Directie:</text:p>
          </table:table-cell>
          <table:table-cell office:value-type="string">
            <text:p text:style-name="Table_20_Contents_Left">€ 96.034,09</text:p>
          </table:table-cell>
          <table:table-cell office:value-type="string">
            <text:p text:style-name="Table_20_Contents_Left">€ 96.593,97</text:p>
          </table:table-cell>
        </table:table-row>
        <table:table-row>
          <table:table-cell office:value-type="string">
            <text:p text:style-name="Table_20_Contents_Left">OP gpl (en aanvullende bekostiging):</text:p>
          </table:table-cell>
          <table:table-cell office:value-type="string">
            <text:p text:style-name="Table_20_Contents_Left">€ 81.441,56</text:p>
          </table:table-cell>
          <table:table-cell office:value-type="string">
            <text:p text:style-name="Table_20_Contents_Left">€ 81.916,36</text:p>
          </table:table-cell>
        </table:table-row>
        <table:table-row>
          <table:table-cell office:value-type="string">
            <text:p text:style-name="Table_20_Contents_Left">Schoolsoortgroep 3</text:p>
          </table:table-cell>
          <table:table-cell office:value-type="string"/>
          <table:table-cell office:value-type="string"/>
        </table:table-row>
        <table:table-row>
          <table:table-cell office:value-type="string">
            <text:p text:style-name="Table_20_Contents_Left">Directie:</text:p>
          </table:table-cell>
          <table:table-cell office:value-type="string">
            <text:p text:style-name="Table_20_Contents_Left">€ 95.009,02</text:p>
          </table:table-cell>
          <table:table-cell office:value-type="string">
            <text:p text:style-name="Table_20_Contents_Left">€ 95.562,92</text:p>
          </table:table-cell>
        </table:table-row>
        <table:table-row>
          <table:table-cell office:value-type="string">
            <text:p text:style-name="Table_20_Contents_Left">OP gpl (en aanvullende bekostiging):</text:p>
          </table:table-cell>
          <table:table-cell office:value-type="string">
            <text:p text:style-name="Table_20_Contents_Left">€ 77.462,84</text:p>
          </table:table-cell>
          <table:table-cell office:value-type="string">
            <text:p text:style-name="Table_20_Contents_Left">€ 77.914,45</text:p>
          </table:table-cell>
        </table:table-row>
        <table:table-row>
          <table:table-cell office:value-type="string">
            <text:p text:style-name="Table_20_Contents_Left">Schoolsoortgroep 4</text:p>
          </table:table-cell>
          <table:table-cell office:value-type="string"/>
          <table:table-cell office:value-type="string"/>
        </table:table-row>
        <table:table-row>
          <table:table-cell office:value-type="string">
            <text:p text:style-name="Table_20_Contents_Left">Directie:</text:p>
          </table:table-cell>
          <table:table-cell office:value-type="string">
            <text:p text:style-name="Table_20_Contents_Left">€ 92.288,50</text:p>
          </table:table-cell>
          <table:table-cell office:value-type="string">
            <text:p text:style-name="Table_20_Contents_Left">€ 92.826,54</text:p>
          </table:table-cell>
        </table:table-row>
        <table:table-row>
          <table:table-cell office:value-type="string">
            <text:p text:style-name="Table_20_Contents_Left">OP gpl (en aanvullende bekostiging):</text:p>
          </table:table-cell>
          <table:table-cell office:value-type="string">
            <text:p text:style-name="Table_20_Contents_Left">€ 73.720,02</text:p>
          </table:table-cell>
          <table:table-cell office:value-type="string">
            <text:p text:style-name="Table_20_Contents_Left">€ 74.149,81</text:p>
          </table:table-cell>
        </table:table-row>
        <table:table-row>
          <table:table-cell office:value-type="string">
            <text:p text:style-name="Table_20_Contents_Left">OOP alle groepen:</text:p>
          </table:table-cell>
          <table:table-cell office:value-type="string">
            <text:p text:style-name="Table_20_Contents_Left">€ 42.190,82</text:p>
          </table:table-cell>
          <table:table-cell office:value-type="string">
            <text:p text:style-name="Table_20_Contents_Left">€ 42.436,79</text:p>
          </table:table-cell>
        </table:table-row>
      </table:table>
      <text:p/>
      <text:h text:outline-level="4" text:style-name="divisiekop2">Administratieve lasten
               </text:h>
      <text:p text:style-name="nota-toelichting">Bij deze regeling wordt de gemiddelde personeelslast, die per schoolsoort kan verschillen en van belang is voor het berekenen
                  van de personele bekostiging, van scholen voor voortgezet onderwijs aangepast en vastgesteld. De scholen hoeven geen aanvraag
                  in te dienen voor de (gewijzigde) bekostiging. De regeling veroorzaakt dan ook geen administratieve lasten. De bekostiging
                  wordt ambtshalve verstrekt.
               </text:p>
      <text:h text:outline-level="4" text:style-name="divisiekop2">Vaste Verandermomenten
               </text:h>
      <text:p text:style-name="nota-toelichting">Deze regeling voorziet in het aanpassen van de Regeling vaststelling van de bedragen Landelijke gemiddelde personeelslast
                  voortgezet onderwijs, kalenderjaar 2011. Bij het toepassen van een vaste inwerkingtredingdatum en invoeringstermijn van ten
                  minste 3 maanden – volgens het uitgangspunt van kabinetsbeleid Vaste Verander Momenten, zoals verwoord in Kamerstukken II,
                  vergaderjaar 2006/07, 29 515, nr. 181 – zou de inwerkingtreding pas op 1 december 2011 mogelijk zijn bij publicatie van de regeling voor 1 september 2011.
               </text:p>
      <text:p text:style-name="nota-toelichting">Eerdere publicatie was echter niet mogelijk, omdat de bijstelling in verband met de premiekostenontwikkeling en de sociale
                  werkgeverslasten, inclusief pensioenen met ingang van 1 januari 2011 pas bij voorjaarsnota 2011 bekend is geworden.
               </text:p>
      <text:p text:style-name="nota-toelichting">Nu de regeling verandering wenst te brengen in de gpl-bedragen voor het gehele kalenderjaar 2011, is het maatschappelijk onwenselijk
                  af te wijken van invoering per 1 januari 2011. In verband hiermee treedt deze regeling zo spoedig mogelijk na publicatie in
                  werking en werkt terug tot 1 januari 2011.
               </text:p>
      <text:h text:outline-level="3" text:style-name="divisiekop1">Artikelsgewijs
               </text:h>
      <text:h text:outline-level="4" text:style-name="divisiekop2">Artikel I
               </text:h>
      <text:p text:style-name="nota-toelichting">Per 1 januari 2011 gaan de landelijke gpl-bedragen voor de categorieën directie, leraren en onderwijsondersteunend personeel
                  met 0,58% omhoog. Deze wijziging is het gevolg van de onder de kop Maatregel per 1 januari 2011 vermelde aanpassing. Hetzelfde
                  geldt voor de aanvullende bekostiging onderwijzend personeel. De wijziging heeft alleen betrekking op artikel 2 van de Regeling
                  vaststelling van de bedragen landelijke gemiddelde personeelslast voortgezet onderwijs, kalenderjaar 2011.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