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086</text:p>
      <text:p text:style-name="publicatie-titel.end">19 augustus 2011</text:p>
      <text:h text:outline-level="1" text:style-name="staatscourant_kop">Vaststelling selectielijst VWS voor Algemene wetenschappelijke voorbereiding regeringsbeleid 1945–
         </text:h>
      <text:p text:style-name="context_al">18 juli 2011</text:p>
      <text:p text:style-name="context_al.end">Nr. NA/11/8122</text:p>
      <text:p text:style-name="wie">De minister van Onderwijs, Cultuur en Wetenschap, en de minister van Volksgezondheid, Welzijn en Sport,</text:p>
      <text:p text:style-name="considerans.al">Gelet op artikel 5, tweede lid, onder b, van de Archiefwet 1995;</text:p>
      <text:p text:style-name="considerans.al">De Raad voor Cultuur gehoord (advies van de Raad voor Cultuur van 26 februari 2009; bca-2009.05148/4);</text:p>
      <text:p text:style-name="afkondiging">Besluiten:</text:p>
      <text:h text:outline-level="3" text:style-name="artikel_kop">Artikel 1
                  </text:h>
      <text:p text:style-name="artikel">De bij dit besluit gevoegde ‘selectielijst voor de neerslag van de handelingen van de minister van Volksgezondheid, Welzijn
                     en Sport en de onder hem ressorterende actoren op het beleidsterrein ‘Algemene wetenschappelijke voorbereiding van het regeringsbeleid
                     over de periode vanaf 1945’ en de daarbij behorende toelichting worden vastgesteld.
                  </text:p>
      <text:h text:outline-level="3" text:style-name="artikel_kop">Artikel 2
                  </text:h>
      <text:p text:style-name="artikel">Dit besluit treedt in werking met ingang van de tweede dag na de dagtekening van de Staatscourant waarin het wordt geplaatst.</text:p>
      <text:p text:style-name="slotformulering">De minister van Onderwijs, Cultuur en Wetenschap is belast met de uitvoering van dit besluit dat in de Staatscourant zal worden
                     geplaatst.
                  </text:p>
      <text:p text:style-name="dagtekening">Den Haag, 18 juli 2011</text:p>
      <text:p text:style-name="ondertekening">De minister van Onderwijs, Cultuur en Wetenschap,</text:p>
      <text:p text:style-name="ondertekening">namens deze:</text:p>
      <text:p text:style-name="ondertekening">de algemene rijksarchivaris,</text:p>
      <text:p text:style-name="ondertekening.end">M.J. Berendse. </text:p>
      <text:p text:style-name="ondertekening">De minister van Volksgezondheid, Welzijn en Sport,</text:p>
      <text:p text:style-name="ondertekening">namens deze:</text:p>
      <text:p text:style-name="ondertekening">de plv. Secretaris-Generaal,</text:p>
      <text:p text:style-name="ondertekening.end">A.M.W. Kleinmeulman. </text:p>
      <text:p text:style-name="bezwaarschrift.end"><text:span text:style-name="cur">Een belanghebbende kan tegen dit besluit beroep instellen bij de rechtbank binnen het rechtsgebied waar hij zijn woonplaats
                     heeft.</text:span></text:p>
      <text:p text:style-name="nawerk">De selectielijst behorend bij deze beschikking zal beschikbaar gesteld worden via http://www.nationaalarchief.nl/waardering-selectie/selectielijs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