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85</text:p>
      <text:p text:style-name="publicatie-titel.end">17 augustus 2011</text:p>
      <text:h text:outline-level="1" text:style-name="staatscourant_kop"> Tracébesluit Weguitbreiding Schiphol–Amsterdam–Almere, cluster SAA A10-Oost 2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alineagroep.end">Voor de uitvoering van het Tracébesluit Weguitbreiding Schiphol–Amsterdam–Almere zijn de volgende besluiten voor cluster SAA
                        A10-Oost 2 genomen overeenkomstig de procedure van artikel 20, lid 4, Tracéwet juncto afdeling 3.4 van de Algemene wet bestuursrecht:
                     </text:p>
      <text:list text:style-name="list-style-1">
        <text:list-item text:start-value="1">
          <text:p text:style-name="list.start">besluit van het college van burgemeester en wethouders van Amsterdam ingevolge de Wet bodembescherming tot verlening van een
                              beschikking voor het saneren van de bodem op de locatie rijksweg A10-Oost/Noordelijk deel A1 te Amsterdam;
                           </text:p>
        </text:list-item>
        <text:list-item text:start-value="2">
          <text:p text:style-name="list.end">besluit van Gedeputeerde Staten van Noord-Holland ingevolge de Wet bodembescherming tot verlening van een beschikking voor
                              het saneren van de bodem op de locatie A10-Oost/A1 in de gemeenten Diemen en Ouder-Amstel.
                           </text:p>
        </text:list-item>
      </text:list>
      <text:p text:style-name="circulaire_divisie">Tegen het ontwerpbesluit 1 zijn zienswijzen ingebracht. Deze hebben niet geleid tot een inhoudelijke aanpassing van het definitieve
                     besluit.
                  </text:p>
      <text:h text:outline-level="3" text:style-name="divisiekop1">Waar en wanneer kunt u de stukken inzien?
                  </text:h>
      <text:p text:style-name="circulaire_divisie">De besluiten liggen met ingang van 18 augustus 2011 tot en met 28 september 2011 tijdens kantooruren</text:p>
      <text:p text:style-name="circulaire_divisie">ter inzage op de volgende locaties:</text:p>
      <text:list text:style-name="list-style-2">
        <text:list-item text:start-value="1">
          <text:p text:style-name="list.start">besluit 1 ligt tijdens kantooruren ter inzage bij de gemeente Amsterdam, Dienst Milieu en Bouwtoezicht, Cruquiusweg 5, 1019
                           AT  Amsterdam;
                        </text:p>
        </text:list-item>
        <text:list-item text:start-value="2">
          <text:p text:style-name="list.end">besluit 2 ligt tijdens kantooruren ter inzage bij de Provincie Noord-Holland, Surinameweg 11 te Haarlem.
                        </text:p>
        </text:list-item>
      </text:list>
      <text:h text:outline-level="3" text:style-name="divisiekop1">Hoe kunnen belanghebbenden beroep indienen?
                  </text:h>
      <text:p text:style-name="alineagroep">Van 18 augustus 2011 tot en met 28 september 2011 staat voor belanghebbenden beroep open bij de Afdeling bestuursrechtspraak
                        van de Raad van State. Op deze besluiten is de Crisis- en herstelwet van toepassing. Dit betekent dat alle beroepsgronden
                        binnen de beroepstermijn bekend moeten zijn.
                     </text:p>
      <text:p text:style-name="alineagroep">Het is niet toegestaan buiten de termijn nog (aanvullende) beroepsgronden aan te voeren.</text:p>
      <text:p text:style-name="alineagroep">Het instellen van beroep tegen een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Bij het verzoek moet een afschrift van het beroepschrift worden overgelegd.</text:p>
      <text:p text:style-name="alineagroep.end">Voor het indienen van een beroepschrift en/of een verzoekschrift om een voorlopige voorziening is griffierecht verschuldigd.</text:p>
      <text:h text:outline-level="3" text:style-name="divisiekop1">Meer informatie?
                  </text:h>
      <text:p text:style-name="alineagroep">Voor nadere informatie met betrekking tot besluit 1 kunt u zich wenden tot de heer drs. F. B. Cornelisse, Dienst Milieu en
                        Bouwtoezicht, tel. 020-254 36 00.
                     </text:p>
      <text:p text:style-name="alineagroep.end">Voor nadere informatie met betrekking tot besluit 2 kunt u zich wenden tot de heer F. de Graaf of de heer M. Machgielsen,
                        tel. 023-514 46 89/40 93.
                     </text:p>
      <text:p text:style-name="ondertekening">De Minister van  Infrastructuur en Milieu,</text:p>
      <text:p text:style-name="ondertekening">namens deze:</text:p>
      <text:p text:style-name="ondertekening">
                     het wnd. hoofd van de Afdeling Bestuurlijk Juridische Zaken en Vastgoed,
                  </text:p>
      <text:p text:style-name="ondertekening.end">M. Naut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racébesluit Weguitbreiding Schiphol–Amsterdam–Almere, cluster SAA A10-Oost 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racébesluit Weguitbreiding Schiphol–Amsterdam–Almere, cluster SAA A10-Oost 2</dc:title>
  </office:meta>
</office:document-meta>
</file>