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500*"/>
    </style:style>
    <style:style style:family="table-column" style:name="table.1.col2">
      <style:table-column-properties style:rel-column-width="1500*"/>
    </style:style>
    <style:style style:family="table-column" style:name="table.1.col3">
      <style:table-column-properties style:rel-column-width="3400*"/>
    </style:style>
    <style:style style:family="table-column" style:name="table.1.col4">
      <style:table-column-properties style:rel-column-width="3500*"/>
    </style:style>
  </office:automatic-styles>
  <office:body>
    <office:text>
      <text:p text:style-name="publicatie-titel">Staatscourant 2011, 15024</text:p>
      <text:p text:style-name="publicatie-titel.end">18 augustus 2011</text:p>
      <text:h text:outline-level="1" text:style-name="staatscourant_kop">Algemeen; Intrekking diverse besluiten
         </text:h>
      <text:p text:style-name="context_al">10 augustus 2011</text:p>
      <text:p text:style-name="context_al">Nr. BLKB2011/1040M</text:p>
      <text:p text:style-name="context_al.end">Belastingdienst/Landelijk kantoor Belastingregio’s Team Formeel Recht
                     
                  </text:p>
      <text:p text:style-name="circulaire-tekst">De staatssecretaris van Financiën heeft het volgende besloten.</text:p>
      <text:p text:style-name="circulaire-tekst"><text:span text:style-name="cur">In dit besluit worden enkele formeelrechtelijke beleidsbesluiten ingetrokken. De besluiten hebben hun belang verloren door
                     wetswijziging of tijdsverloop of hebben het karakter van een interne werkinstructie of voorlichtingsmateriaal.</text:span></text:p>
      <text:h text:outline-level="3" text:style-name="divisiekop1">1. In te trekken beleidsbesluiten
                  </text:h>
      <text:p text:style-name="circulaire_divisie">De volgende besluiten zijn ingetrokken met ingang van de inwerkingtreding van dit besluit: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header-rows>
          <table:table-row>
            <table:table-cell office:value-type="string">
              <text:p text:style-name="Table_20_Heading_Left">Besluit van:</text:p>
            </table:table-cell>
            <table:table-cell office:value-type="string">
              <text:p text:style-name="Table_20_Heading_Left">Nummer</text:p>
            </table:table-cell>
            <table:table-cell office:value-type="string">
              <text:p text:style-name="Table_20_Heading_Left">Omschrijving</text:p>
            </table:table-cell>
            <table:table-cell office:value-type="string">
              <text:p text:style-name="Table_20_Heading_Left">Reden intrekking</text:p>
            </table:table-cell>
          </table:table-row>
        </table:table-header-rows>
        <table:table-row>
          <table:table-cell office:value-type="string">
            <text:p text:style-name="Table_20_Contents_Left">17-07-1991</text:p>
          </table:table-cell>
          <table:table-cell office:value-type="string">
            <text:p text:style-name="Table_20_Contents_Left">CA91/86</text:p>
          </table:table-cell>
          <table:table-cell office:value-type="string">
            <text:p text:style-name="Table_20_Contents_Left">Controle van geautomatiseerde administraties </text:p>
          </table:table-cell>
          <table:table-cell office:value-type="string">
            <text:p text:style-name="Table_20_Contents_Left">Voorlichtingsmateriaal/interne werkinstructie.</text:p>
          </table:table-cell>
        </table:table-row>
        <table:table-row>
          <table:table-cell office:value-type="string">
            <text:p text:style-name="Table_20_Contents_Left">11-02-1992</text:p>
          </table:table-cell>
          <table:table-cell office:value-type="string">
            <text:p text:style-name="Table_20_Contents_Left">AFZ92/936</text:p>
          </table:table-cell>
          <table:table-cell office:value-type="string">
            <text:p text:style-name="Table_20_Contents_Left">Aanslagtermijn en termijnoverschrijding. Gevolgen voor voorlopige aanslag en voorheffing</text:p>
          </table:table-cell>
          <table:table-cell office:value-type="string">
            <text:p text:style-name="Table_20_Contents_Left">Voorlichtingsmateriaal/toelichting bij jurisprudentie.</text:p>
          </table:table-cell>
        </table:table-row>
        <table:table-row>
          <table:table-cell office:value-type="string">
            <text:p text:style-name="Table_20_Contents_Left">30-11-1999</text:p>
          </table:table-cell>
          <table:table-cell office:value-type="string">
            <text:p text:style-name="Table_20_Contents_Left">DB1999/3232M</text:p>
          </table:table-cell>
          <table:table-cell office:value-type="string">
            <text:p text:style-name="Table_20_Contents_Left">Vragen en antwoorden vaststelling verliezen vennootschapsbelasting</text:p>
          </table:table-cell>
          <table:table-cell office:value-type="string">
            <text:p text:style-name="Table_20_Contents_Left">Voorlichtingsmateriaal/toelichting bij wetswijziging. Belang verloren. </text:p>
          </table:table-cell>
        </table:table-row>
        <table:table-row>
          <table:table-cell office:value-type="string">
            <text:p text:style-name="Table_20_Contents_Left">19-03-2001</text:p>
          </table:table-cell>
          <table:table-cell office:value-type="string">
            <text:p text:style-name="Table_20_Contents_Left">CPP2001/749M</text:p>
          </table:table-cell>
          <table:table-cell office:value-type="string">
            <text:p text:style-name="Table_20_Contents_Left">Navorderingstermijn bij verzamelbeschikking met nog te verrekenen verliezen van vóór 1995</text:p>
          </table:table-cell>
          <table:table-cell office:value-type="string">
            <text:p text:style-name="Table_20_Contents_Left">Belang verloren.</text:p>
          </table:table-cell>
        </table:table-row>
      </table:table>
      <text:p/>
      <text:h text:outline-level="3" text:style-name="divisiekop1">2. Inwerkingtreding en vervaldatum
                  </text:h>
      <text:p text:style-name="circulaire_divisie">Dit besluit treedt in werking met ingang van de dag na dagtekening van de Staatscourant waarin het wordt geplaatst.</text:p>
      <text:p text:style-name="circulaire_divisie">Dit besluit vervalt met ingang van 1 september 2011.</text:p>
      <text:p text:style-name="slotformulering">Dit besluit zal in de Staatscourant worden geplaatst.</text:p>
      <text:p text:style-name="dagtekening">Den Haag, 10 augustus 2011</text:p>
      <text:p text:style-name="ondertekening">De staatssecretaris van Financiën,</text:p>
      <text:p text:style-name="ondertekening.end">F.H.H. Weekers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